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2<text:tab/>EU-Voorstel: Richtlijn Tabaksproducten COM (2012) 788</text:h>
      <text:h text:style-name="ifm_p_font.bold_size.9.06pt_mt.18.8mm_indent.-58.5mm_ifm" text:outline-level="1">Nr. 5
      <text:tab/>BRIEF VAN DE STAATSSECRETARIS VAN VOLKSGEZONDHEID, WELZIJN EN SPORT </text:h>
      <text:p text:style-name="ifm_p_mt.3.76mm_ifm">Aan de Voorzitter van de Tweede Kamer der Staten-Generaal</text:p>
      <text:p text:style-name="ifm_p_mt.3.76mm_ifm">Den Haag, 28 mei 2013</text:p>
      <text:p text:style-name="ifm_p_mt.3.76mm_ifm">Zoals afgesproken tijdens het AO van 28 februari jl. (Kamerstuk 33 522, nr. 4) informeer ik u tussentijds over de stand van zaken met betrekking tot de herziening van de Europese Tabaksproductenrichtlijn.</text:p>
      <text:p text:style-name="ifm_p_ifm">Onderstaand treft u een weergave van de belangrijkste ontwikkelingen in de Raadwerkgroep Volksgezondheid tot dusver en de bevindingen van Rapporteur McAvan.</text:p>
      <text:h text:style-name="ifm_p_font.bold_mt.3.76mm_page.keep-with-next_ifm" text:outline-level="1">Ontwikkelingen in de Raadswerkgroep Volksgezondheid</text:h>
      <text:p text:style-name="ifm_p_mt.3.76mm_ifm">Inmiddels is het voorstel in de Raadswerkgroep Volksgezondheid meermaals artikelsgewijs doorgesproken. In de aanloop naar de EPSCO-Raad staan nog drie Raadswerkgroepen gepland en wordt het voorstel op het Coreper geagendeerd. Momenteel wordt gewerkt aan een compromis tussen de lidstaten op de verschillende onderdelen.</text:p>
      <text:h text:style-name="ifm_p_font.italic_mt.3.76mm_page.keep-with-next_ifm" text:outline-level="1">Ingrediënten en additieven</text:h>
      <text:p text:style-name="ifm_p_mt.3.76mm_ifm">In het voorstel worden tabaksproducten met een kenmerkend aroma aan banden gelegd. Een meerderheid van de lidstaten lijkt hier voorstander van te zijn.</text:p>
      <text:p text:style-name="ifm_p_ifm">Er wordt met name nog gesproken over de manier waarop het besluitvormingsproces zou moeten worden ingericht. Nederland heeft, in lijn met het BNC-fiche, gepleit voor een oplossing op EU-niveau in plaats van test panels op nationaal niveau; de laatste ontwikkelingen wijzen in de richting van een meer geharmoniseerde methode.</text:p>
      <text:h text:style-name="ifm_p_font.italic_mt.3.76mm_page.keep-with-next_ifm" text:outline-level="1">Etikettering &amp; verpakking van tabaksproducten</text:h>
      <text:p text:style-name="ifm_p_mt.3.76mm_ifm">Voor het invoeren van gecombineerde waarschuwingen lijkt voldoende steun te bestaan, over de grootte van de waarschuwingen is echter nog discussie.</text:p>
      <text:p text:style-name="ifm_p_ifm">Een belangrijk punt van zorg voor veel lidstaten is de ruimte die overblijft op een pakje. De Europese Commissie (EC) heeft een berekening gemaakt waaruit blijkt dat 30% van het pakje overblijft voor merkonderscheid. Volgens de EC past dit binnen de Europese en Internationale juridische kaders.</text:p>
      <text:p text:style-name="ifm_p_ifm">Nederland heeft, conform het BNC-fiche, aangegeven de door de EC gemaakte afweging met betrekking tot de grootte van de gecombineerde waarschuwingen te kunnen steunen. Wel moet nog een oplossing worden gevonden voor de accijnszegels, die in hun huidige formaat conflicteren met de grootte van de waarschuwingen.</text:p>
      <text:p text:style-name="ifm_p_ifm">Ten opzichte van de bijkomende administratieve lasten heeft Nederland zich kritisch getoond. Tot slot heeft Nederland aangegeven een verbod op de blikken tabak niet proportioneel te achten, gelet op het feit dat maximumverpakkingen niet aan banden worden gelegd.</text:p>
      <text:h text:style-name="ifm_p_font.italic_mt.3.76mm_page.keep-with-next_ifm" text:outline-level="1">Grensoverschrijdende verkoop op afstand van tabaksproducten</text:h>
      <text:p text:style-name="ifm_p_mt.3.76mm_ifm">Een aantal lidstaten lijkt voorstander te zijn van een verbod op internetverkoop van tabak in de EU. Om gehoor te geven aan die lidstaten die een dergelijk verbod bepleiten wordt in het voorstel mogelijk een bepaling ingebouwd die lidstaten de mogelijkheid biedt hier zelf toe over te gaan. Lidstaten zouden dit op grond van artikel 24 van het voorstel al kunnen overwegen.</text:p>
      <text:p text:style-name="ifm_p_ifm">Nederland heeft vraagtekens geplaatst bij de handhaafbaarheid van een dergelijk verbod en aangegeven dat verkoop op afstand op grond van de</text:p>
      <text:p text:style-name="ifm_p_ifm">Horizontale Accijnsrichtlijn wel is toegestaan. De registratieplicht en het aanwijzen van een natuurlijk persoon zijn volgens de EC niet strijdig met regelgeving in de accijnsrichtlijn. Nederland heeft gepleit voor een effectief leeftijdscontrolesysteem.</text:p>
      <text:h text:style-name="ifm_p_font.italic_mt.3.76mm_page.keep-with-next_ifm" text:outline-level="1">Traceerbaarheid en veiligheidskenmerken</text:h>
      <text:p text:style-name="ifm_p_mt.3.76mm_ifm">De EC is van mening dat de strijd tegen illegale handel in tabaksproducten niet alleen over bescherming van de interne markt gaat, maar ook over de bescherming van de volksgezondheid. Nederland heeft ervoor gepleit deze voorstellen af te stemmen met de Raadswerkgroep Douane-Unie, omdat sprake is van overlap met accijnsregelgeving. Deze afstemming heeft inmiddels plaatsgevonden.</text:p>
      <text:p text:style-name="ifm_p_ifm">Het merendeel van de lidstaten, waaronder Nederland, is kritisch over die voorschriften die voorbij gaan aan wat in het kader van het «Protocol inzake illegale handel in tabaksproducten» is overeengekomen, tijdens de Conference of Parties van de Framework Convention on Tobacco Control in 2012. Zo heeft Nederland twijfels over de meerwaarde van een extra veiligheidskenmerk – ten opzichte van het accijnszegel.</text:p>
      <text:h text:style-name="ifm_p_font.italic_mt.3.76mm_page.keep-with-next_ifm" text:outline-level="1">Rookloze tabaksproducten en uitbreiding van de werkingssfeer</text:h>
      <text:p text:style-name="ifm_p_mt.3.76mm_ifm">Er is overeenstemming over de noodzaak om de e-sigaret beter te reguleren.</text:p>
      <text:p text:style-name="ifm_p_ifm">Bijna alle lidstaten vinden dat het merendeel van deze producten voortaan alleen als geneesmiddel op de markt kan worden gebracht, alleen over de drempelwaardes van de hoeveelheid nicotine vindt nog discussie plaats. Nederland heeft er verder voor gepleit ook nicotinevrije producten (zoals de Shisha-pen) onder de werkingssfeer van de richtlijn te brengen, zodat deze in de toekomst ten minste van een waarschuwing worden voorzien.</text:p>
      <text:h text:style-name="ifm_p_font.italic_mt.3.76mm_page.keep-with-next_ifm" text:outline-level="1">Delegatiebepalingen en uitvoeringshandelingen</text:h>
      <text:p text:style-name="ifm_p_mt.3.76mm_ifm">Het herzieningsvoorstel bevat een groot aantal delegatiebepalingen.</text:p>
      <text:p text:style-name="ifm_p_ifm">Nederland heeft zich negatief uitgesproken over de delegatiebepalingen met betrekking tot de gecombineerde waarschuwingen en de tracking- en tracingprovisies. Deze provisies laten de ruimte aan de EC om de gecombineerde waarschuwingen in de toekomst nog verder te vergroten en aanvullende eisen te stellen aan het identificatienummer en veiligheidskenmerk. Met betrekking tot de overige delegatiebepalingen heeft Nederland een voorbehoud gemaakt.</text:p>
      <text:h text:style-name="ifm_p_font.bold_mt.3.76mm_page.keep-with-next_ifm" text:outline-level="1">Bevindingen Europees Parlement</text:h>
      <text:p text:style-name="ifm_p_mt.3.76mm_ifm">Tot slot wil ik u graag informeren over de ontwikkelingen in het Europees Parlement. Rapporteur Linda McAvan (Commissie ENVI) heeft haar concept-rapport uitgebracht, evenals een tweetal volgcommissies (JURI en AGRI). De adviezen van de verschillende commissies lopen ver uiteen, evenals de voorgestelde amendementen.</text:p>
      <text:p text:style-name="ifm_p_mt.3.76mm_ifm">De belangrijkste aanbevelingen van de Rapporteur zijn gericht op het invoeren van gestandaardiseerde verpakkingen voor sigarettenpakjes (plain packaging), wat verder gaat dan de nu voorgestelde gecombineerde waarschuwingen, en het verbieden van internetverkoop in de hele EU. Verder zal het Europees Parlement een onderzoek laten instellen naar de e-sigaret. Het is nog onduidelijk wanneer over de verschillende voorstellen zal worden gestemd.</text:p>
      <text:p text:style-name="ifm_p_mt.3.76mm_ifm">Voorafgaand aan de Raad zal ik u nader informeren aan de hand van de stukken die voorliggen. Tijdens het AO over de EU Gezondheidsraad kan ik hier dan nog met u over in gespre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2, nr. 5<text:tab/><text:page-number text:select-page="current"/></text:p>
      </style:footer>
    </style:master-page>
    <style:master-page xmlns:sdu-fn="http://schema.sdu.nl/2011/07/functions" style:name="Landscape" style:page-layout-name="landscape-margin-text">
      <style:footer>
        <text:p text:style-name="footer">Tweede Kamer, vergaderjaar 2012-2013, 33 5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Tabaksproducten COM (2012) 788; Brief regering; Stand van zaken met betrekking tot de herziening van de Europese Tabaksproductenrichtlijn</dc:title>
    <meta:user-defined meta:name="OVERHEIDop.ParlID/DC.identifier">kst-33522-5</meta:user-defined>
    <meta:user-defined meta:name="OVERHEIDop.ondernummer">5</meta:user-defined>
    <meta:user-defined meta:name="DCTERMS.W3CDTF/DCTERMS.available">2013-06-06</meta:user-defined>
    <meta:user-defined meta:name="OVERHEIDop.KamerstukTypen/DC.type">Brief</meta:user-defined>
    <meta:user-defined meta:name="OVERHEIDop.dossiernummer">33522</meta:user-defined>
    <meta:user-defined meta:name="OVERHEIDop.documenttitel">Stand van zaken met betrekking tot de herziening van de Europese Tabaksproductenrichtlijn</meta:user-defined>
    <meta:user-defined meta:name="OVERHEIDop.Parlementair/DC.type">Kamerstuk</meta:user-defined>
    <meta:user-defined meta:name="OVERHEIDop.indiener">M.J. van Rijn</meta:user-defined>
    <meta:user-defined meta:name="OVERHEIDop.vergaderjaar">2012-2013</meta:user-defined>
    <meta:user-defined meta:name="OVERHEIDop.dossiertitel">EU-Voorstel: Richtlijn Tabaksproducten COM (2012) 78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Tabaksproducten COM (2012) 788; Brief regering; Stand van zaken met betrekking tot de herziening van de Europese Tabaksproductenrichtlijn</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