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36
      <text:tab/>GEWIJZIGDE MOTIE VAN DE LEDEN BRUINS SLOT EN BOUWMEESTER TER VERVANGING VAN DIE GEDRUKT ONDER NR. 25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constaterende dat het College bescherming persoonsgegevens als toezichthouder verantwoordelijk is voor de naleving van de Wet bescherming persoonsgegevens;</text:p>
      <text:p text:style-name="ifm_p_mt.3.76mm_ifm">constaterende dat de zorgpartijen hun gedragscode momenteel niet voorleggen aan het College bescherming persoonsgegevens;</text:p>
      <text:p text:style-name="ifm_p_mt.3.76mm_ifm">constaterende dat hierdoor niet duidelijk is of de gedragscode voldoet aan de Wet bescherming persoonsgegevens;</text:p>
      <text:p text:style-name="ifm_p_mt.3.76mm_ifm">verzoekt de regering, te bevorderen dat zorgpartijen de hierboven genoemde gedragscode voorleggen aan het College bescherming persoonsgegevens, en de Kamer hierover te informeren,</text:p>
      <text:p text:style-name="ifm_p_mt.3.76mm_ifm">en gaat over tot de orde van de dag.</text:p>
      <text:p text:style-name="ifm_p_mt.3.76mm_ifm">Bruins Slot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Gewijzigde motie (nader); Gewijzigde motie van de leden Bruins Slot en Bouwmeester (t.v.v. 33509, nr. 25) over voorleggen van de gedragscode van zorgpartijen aan het CBP</dc:title>
    <meta:user-defined meta:name="OVERHEIDop.ParlID/DC.identifier">kst-33509-36</meta:user-defined>
    <meta:user-defined meta:name="OVERHEIDop.ondernummer">36</meta:user-defined>
    <meta:user-defined meta:name="DCTERMS.W3CDTF/DCTERMS.available">2014-07-03</meta:user-defined>
    <meta:user-defined meta:name="OVERHEIDop.KamerstukTypen/DC.type">Motie</meta:user-defined>
    <meta:user-defined meta:name="OVERHEIDop.dossiernummer">33509</meta:user-defined>
    <meta:user-defined meta:name="OVERHEIDop.documenttitel">Gewijzigde motie van de leden Bruins Slot en Bouwmeester (t.v.v. 33509, nr. 25) over voorleggen van de gedragscode van zorgpartijen aan het CBP</meta:user-defined>
    <meta:user-defined meta:name="OVERHEIDop.Parlementair/DC.type">Kamerstuk</meta:user-defined>
    <meta:user-defined meta:name="OVERHEIDop.indiener">L.T. Bouwmeester</meta:user-defined>
    <meta:user-defined meta:name="OVERHEIDop.indiener">H.G.J. Bruins Slot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Gewijzigde motie (nader); Gewijzigde motie van de leden Bruins Slot en Bouwmeester (t.v.v. 33509, nr. 25) over voorleggen van de gedragscode van zorgpartijen aan het C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