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26
      <text:tab/>MOTIE VAN HET LID VAN VEEN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het voor zorgverleners mogelijk blijft om papieren dossiers bij te houden;</text:p>
      <text:p text:style-name="ifm_p_mt.3.76mm_ifm">overwegende dat papieren dossiers een gevaar voor de patiëntveiligheid</text:p>
      <text:p text:style-name="ifm_p_ifm">kunnen opleveren;</text:p>
      <text:p text:style-name="ifm_p_mt.3.76mm_ifm">overwegende dat zorgverleners die alleen een papieren dossier bijhouden hun patiënten de mogelijkheid ontnemen om deel te nemen aan een elektronisch uitwisselingssysteem;</text:p>
      <text:p text:style-name="ifm_p_mt.3.76mm_ifm">verzoekt de regering om te onderzoeken om het bijhouden van papieren dossiers in relatie tot de wetswijziging 33 509 onmogelijk te maken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Motie; Motie van het lid Van Veen over onmogelijk maken om papieren dossiers bij te houden</dc:title>
    <meta:user-defined meta:name="OVERHEIDop.ParlID/DC.identifier">kst-33509-26</meta:user-defined>
    <meta:user-defined meta:name="OVERHEIDop.ondernummer">26</meta:user-defined>
    <meta:user-defined meta:name="DCTERMS.W3CDTF/DCTERMS.available">2014-06-12</meta:user-defined>
    <meta:user-defined meta:name="OVERHEIDop.KamerstukTypen/DC.type">Motie</meta:user-defined>
    <meta:user-defined meta:name="OVERHEIDop.dossiernummer">33509</meta:user-defined>
    <meta:user-defined meta:name="OVERHEIDop.documenttitel">Motie van het lid Van Veen over onmogelijk maken om papieren dossiers bij te houden</meta:user-defined>
    <meta:user-defined meta:name="OVERHEIDop.Parlementair/DC.type">Kamerstuk</meta:user-defined>
    <meta:user-defined meta:name="OVERHEIDop.indiener">M.S. van Veen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; Motie van het lid Van Veen over onmogelijk maken om papieren dossiers bij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