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Nr. 19
      <text:tab/>AMENDEMENT VAN HET LID BRUINS SLOT</text:h>
      <text:p text:style-name="ifm_p_ifm">Ontvangen 11 juni 2014</text:p>
      <text:p text:style-name="ifm_p_mt.3.76mm_indent.0.13in_ifm">De ondergetekende stelt het volgende amendement voor:</text:p>
      <text:h text:style-name="ifm_p_mt.5.08mm_ifm" text:outline-level="2">I</text:h>
      <text:p text:style-name="ifm_p_mt.3.76mm_indent.0.13in_ifm">Artikel III, onderdeel A, wordt als volgt gewijzigd:</text:p>
      <text:p text:style-name="ifm_p_mt.3.76mm_indent.0.13in_ifm">1.<text:s/>Aan het eerste onderdeel wordt een lid toegevoegd, luidende:</text:p>
      <text:p text:style-name="ifm_p_mt.3.76mm_indent.0.13in_ifm">4.  Een verzekeringnemer kan zijn zorgverzekering opzeggen binnen zes weken nadat hij kennis heeft genomen van de mededeling bedoeld in artikel 78c1.</text:p>
      <text:p text:style-name="ifm_p_mt.3.76mm_indent.0.13in_ifm">2.<text:s/>In het tweede onderdeel wordt na «of vierde lid,» ingevoegd: of lid 4a,.</text:p>
      <text:p text:style-name="ifm_p_mt.3.76mm_indent.0.13in_ifm">3.<text:s/>In het derde onderdeel wordt na «door: vierde» ingevoegd: lid, lid 4a,.</text:p>
      <text:h text:style-name="ifm_p_mt.5.08mm_ifm" text:outline-level="2">II</text:h>
      <text:p text:style-name="ifm_p_mt.3.76mm_indent.0.13in_ifm">In artikel III, onderdeel B, wordt na «door: het vierde» ingevoegd: lid, lid 4a,.</text:p>
      <text:h text:style-name="ifm_p_mt.5.08mm_ifm" text:outline-level="2">III</text:h>
      <text:p text:style-name="ifm_p_mt.3.76mm_indent.0.13in_ifm">In artikel IV, wordt onderdeel B als volgt gewijzigd:</text:p>
      <text:p text:style-name="ifm_p_mt.3.76mm_indent.0.13in_ifm">1.<text:s/>In de aanhef wordt «wordt een artikel» vervangen door: worden twee artikelen.</text:p>
      <text:p text:style-name="ifm_p_mt.3.76mm_indent.0.13in_ifm">2.<text:s/>Na artikel 78c wordt een nieuw artikel ingevoegd, luidende:</text:p>
      <text:h text:style-name="ifm_p_font.bold_mt.5.08mm_page.keep-with-next_ifm" text:outline-level="2">Artikel<text:s/>78c1<text:s/></text:h>
      <text:p text:style-name="ifm_p_mt.4.23mm_indent.0.13in_ifm">Indien de zorgautoriteit binnen een periode van vijf jaar nadat zij een aanwijzing als bedoeld in artikel 78c, eerste lid, heeft gegeven, een nieuwe aanwijzing als bedoeld in dat artikellid geeft aan diezelfde ziektekostenverzekeraar, doet zij daarvan mededeling in de Staatscourant en op haar website. Zij vermeldt hierbij dat het de tweede aanwijzing binnen een periode van vijf jaar betreft.</text:p>
      <text:h text:style-name="ifm_p_mt.5.08mm_ifm" text:outline-level="2">IV</text:h>
      <text:p text:style-name="ifm_p_mt.3.76mm_indent.0.13in_ifm">In artikel IV, onderdeel C, wordt na «of 78c» ingevoegd: of 78c1.</text:p>
      <text:h text:style-name="ifm_p_mt.5.08mm_ifm" text:outline-level="2">V</text:h>
      <text:p text:style-name="ifm_p_mt.3.76mm_indent.0.13in_ifm">Artikel VIII wordt als volgt gewijzigd:</text:p>
      <text:p text:style-name="ifm_p_mt.3.76mm_indent.0.13in_ifm">1.<text:s/>In het eerste lid wordt na «78c» ingevoegd: of artikel 78c1.</text:p>
      <text:p text:style-name="ifm_p_mt.3.76mm_indent.0.13in_ifm">2.<text:s/>In het tweede lid wordt na «78c» ingevoegd: of artikel 78c1.</text:p>
      <text:h text:style-name="ifm_p_font.bold_mt.5.08mm_page.keep-with-next_ifm" text:outline-level="2">Toelichting</text:h>
      <text:p text:style-name="ifm_p_mt.4.23mm_indent.0.13in_ifm">De indiener is van mening dat de zorgverzekeraar onder geen beding toegang dient te hebben tot de digitale uitwisselingssystemen, waar dit wetsvoorstel op ziet.</text:p>
      <text:p text:style-name="ifm_p_indent.0.13in_ifm">In dit wetsvoorstel is al geregeld dat de Minister bij de eerste overtreding een boete kan opleggen, die openbaar gemaakt moet worden. Verder kunnen de verzekerden, wiens polis het betreft, de zorgverzekering en de aanvullende verzekering opzeggen.</text:p>
      <text:p text:style-name="ifm_p_indent.0.13in_ifm">Dit amendement regelt dat als er sprake is van een tweede overtreding door de zorgverzekeraar binnen vijf jaar dat dan alle verzekeringsnemers van de zorgverzekeraar het recht hebben om binnen 6 weken de zorgverzekering en de aanvullende polis op te zeggen. Zo is geborgd dat de betrokken systemen gebruikt worden voor medische toepassingen en niet voor risicoselectie.</text:p>
      <text:p text:style-name="ifm_p_indent.0.13in_ifm">Volledigheidshalve merken wij op dat de mededeling genoemd in artikel</text:p>
      <text:p text:style-name="ifm_p_indent.0.13in_ifm">78cl geen besluit is als bedoeld in artikel 1:3 van de Awb.</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19<text:tab/><text:page-number text:select-page="current"/></text:p>
      </style:footer>
    </style:master-page>
    <style:master-page xmlns:sdu-fn="http://schema.sdu.nl/2011/07/functions" style:name="Landscape" style:page-layout-name="landscape-margin-text">
      <style:footer>
        <text:p text:style-name="footer">Tweede Kamer, vergaderjaar 2013-2014, 33 50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bruik burgerservicenummer in de zorg, de Wet marktordening gezondheidszorg en de Zorgverzekeringswet (cliëntenrechten bij elektronische verwerking van gegevens); Amendement; Amendement van het lid Bruins Slot over het opzeggen van de verzekering door cliënten bij een tweede overtreding van de verzekeraar binnen vijf jaar.</dc:title>
    <meta:user-defined meta:name="OVERHEIDop.ParlID/DC.identifier">kst-33509-19</meta:user-defined>
    <meta:user-defined meta:name="OVERHEIDop.ondernummer">19</meta:user-defined>
    <meta:user-defined meta:name="DCTERMS.W3CDTF/DCTERMS.available">2014-06-13</meta:user-defined>
    <meta:user-defined meta:name="OVERHEIDop.KamerstukTypen/DC.type">Amendement</meta:user-defined>
    <meta:user-defined meta:name="OVERHEIDop.dossiernummer">33509</meta:user-defined>
    <meta:user-defined meta:name="OVERHEIDop.documenttitel">Amendement van het lid Bruins Slot over het opzeggen van de verzekering door cliënten bij een tweede overtreding van de verzekeraar binnen vijf jaar.</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Amendement; Amendement van het lid Bruins Slot over het opzeggen van de verzekering door cliënten bij een tweede overtreding van de verzekeraar binnen vijf jaar.</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