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82
      <text:tab/>BRIEF VAN DE MINISTER VAN ONDERWIJS, CULTUUR EN WETENSCHAP</text:h>
      <text:p text:style-name="ifm_p_mt.3.76mm_ifm">Aan de Voorzitter van de Tweede Kamer der Staten-Generaal</text:p>
      <text:p text:style-name="ifm_p_mt.3.76mm_ifm">Den Haag, 25 november 2015</text:p>
      <text:h text:style-name="ifm_p_font.bold_mt.3.76mm_page.keep-with-next_ifm" text:outline-level="1">Inleiding</text:h>
      <text:p text:style-name="ifm_p_mt.3.76mm_ifm">In mijn brief van 2 oktober jl. heb ik u geïnformeerd over de laatste stand van zaken betreffende ROC Leiden en gemeld dat u rond 1 december 2015 geïnformeerd zal worden over de nadere uitwerking van het plan van aanpak dat als bijlage bij de brief van 2 oktober jl. gevoegd is (Kamerstuk 33 495, nr. 81). Bij deze wil ik u alvast een update geven.</text:p>
      <text:h text:style-name="ifm_p_font.bold_mt.3.76mm_page.keep-with-next_ifm" text:outline-level="1">Update</text:h>
      <text:p text:style-name="ifm_p_mt.3.76mm_ifm">In de brief van 2 oktober jl. heb ik u gemeld dat de bestuurders overeenstemming bereikt hadden over het geschetste eindperspectief en de tussenliggende stappen. Deze overeenstemming was een goede stap in het bereiken van een nieuw perspectief voor studenten, ouders en personeel van ROC Leiden en de regio Leiden. Tegelijkertijd waren er nog punten die om een nadere uitwerking vroegen. Ik kan u inmiddels melden dat er een volgende belangrijke stap is gezet.</text:p>
      <text:p text:style-name="ifm_p_mt.3.76mm_ifm">De bestuurders van ROC Leiden, ID College, ROC Mondriaan en het Nova College hebben hun maatschappelijke verantwoordelijkheid genomen en hebben, onder regie van de door mij aangestelde gezant, een transitieverklaring ondertekend waarbij is overeengekomen dat de bestuurders bereid zijn om tot een nieuw perspectief voor studenten, docenten en bedrijven in de Leidse regio te komen. Daarbij geldt de periode tot 1 augustus 2018 als een transitieperiode om tot dat perspectief te komen. ROC Leiden en het ID College streven naar een organische wijze van samenwerking in deze periode. Doel van deze samenwerking is een verhoging van de kwaliteit van het opleidingsaanbod en toewerken naar één, nog vorm te geven, governance-structuur. Ook de MBO Raad heeft de verklaring ondertekend. Voor verdere informatie verwijs ik u naar de transitieverklaring, die u in de bijlage kunt vinden<text:note text:id="ID-627819-d36e98" text:note-class="footnote"><text:note-citation text:label="1 ">1</text:note-citation><text:note-body><text:p text:style-name="ifm_p_font.normal_size.6.93pt_mt..5mm_indent.-0.1161in_mleft.0.1161in_ifm">Raadpleegbaar via www.tweedekamer.nl</text:p></text:note-body></text:note>.</text:p>
      <text:p text:style-name="ifm_p_mt.3.76mm_ifm">In de transitieverklaring kunt u lezen dat ROC Leiden toe gaat werken naar het aanbieden van onderwijs vanuit kleine uitvoeringseenheden als onderdeel van (domeingeoriënteerde) MBO Colleges, die de operationele ruimte hebben om flexibel in te spelen op de vraag van het afnemende beroepenveld. Deze gekozen richting is specifiek voor de casus ROC Leiden, dit is geen standaard model. U ontvangt deze maand een brief over mijn eigen visie op de menselijke maat in het mbo. In deze brief zal ik voorstellen doen hoe ik de menselijke maat in het mbo wil stimuleren en samenwerking tussen scholen wil bevorderen. Uitgangspunt daarbij is vooral ruimte bieden voor nieuwe organisatievormen binnen de bestaande instellingen.</text:p>
      <text:p text:style-name="ifm_p_mt.3.76mm_ifm">Zoals toegezegd zult u rond 1 december 2015 nader geïnformeerd worden over de toekomst van ROC Leiden en het onderwijs in de regio Leiden.</text:p>
      <text:h text:style-name="ifm_p_font.bold_mt.3.76mm_page.keep-with-next_ifm" text:outline-level="1">Ten slotte</text:h>
      <text:p text:style-name="ifm_p_mt.3.76mm_ifm">De getekende transitieverklaring geeft aan dat alle bestuurders hun maatschappelijke verantwoordelijkheid serieus nemen. Dit waardeer ik en is in dit proces op dit moment ook nodig om te kunnen komen tot een goed eindperspectief alsmede tot een effectieve transitieperiode tot 2018.</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495, nr. 82<text:tab/><text:page-number text:select-page="current"/></text:p>
      </style:footer>
    </style:master-page>
    <style:master-page xmlns:sdu-fn="http://schema.sdu.nl/2011/07/functions" style:name="Landscape" style:page-layout-name="landscape-margin-text">
      <style:footer>
        <text:p text:style-name="footer">Tweede Kamer, vergaderjaar 2015-2016, 33 495,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ële positie van publiek bekostigde onderwijsinstellingen ; Brief regering; ROC Leiden</dc:title>
    <meta:user-defined meta:name="OVERHEIDop.ParlID/DC.identifier">kst-33495-82</meta:user-defined>
    <meta:user-defined meta:name="OVERHEIDop.ondernummer">82</meta:user-defined>
    <meta:user-defined meta:name="DCTERMS.W3CDTF/DCTERMS.available">2015-11-27</meta:user-defined>
    <meta:user-defined meta:name="OVERHEIDop.KamerstukTypen/DC.type">Brief</meta:user-defined>
    <meta:user-defined meta:name="OVERHEIDop.dossiernummer">33495</meta:user-defined>
    <meta:user-defined meta:name="OVERHEIDop.documenttitel">ROC Leiden</meta:user-defined>
    <meta:user-defined meta:name="OVERHEIDop.Parlementair/DC.type">Kamerstuk</meta:user-defined>
    <meta:user-defined meta:name="OVERHEIDop.indiener">M. Bussemaker</meta:user-defined>
    <meta:user-defined meta:name="OVERHEIDop.vergaderjaar">2015-2016</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ROC Leiden</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