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77
      <text:tab/>GEWIJZIGDE MOTIE VAN HET LID ROG TER VERVANGING VAN DIE GEDRUKT ONDER NR. 74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overwegende dat zowel uit de problematiek rondom ROC Amarantis en ROC Leiden blijkt dat grootschaligheid van mbo-instellingen tot grote problemen kan leiden en zelfs middelgrote roc’s al snel «too big to fail» zijn;</text:p>
      <text:p text:style-name="ifm_p_mt.3.76mm_ifm">overwegende dat bij een eventuele reddingsoperatie van ROC Leiden de andere mbo-instellingen en de belastingbetaler samen de kosten voor de doorstart van de instelling moeten dragen en dat dit voelt als een beloning voor slecht gedrag;</text:p>
      <text:p text:style-name="ifm_p_mt.3.76mm_ifm">overwegende dat door de verdergaande schaalvergroting de pluriformiteit van het aanbod aan instellingen in het mbo in toenemende mate onder druk komt te staan;</text:p>
      <text:p text:style-name="ifm_p_mt.3.76mm_ifm">verzoekt de regering, bij de aangekondigde brief over de gemeenschap van mbo-colleges die in het najaar komt, aandacht te besteden aan de toenemende schaalgrootte waardoor instellingen «too big to fail» worden en de invloed van de wachtgelden daarbij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95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95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ële positie van publiek bekostigde onderwijsinstellingen ; Gewijzigde motie (nader); Gewijzigde motie van het lid Rog (t.v.v. 33495, nr.74) over geen additionele middelen beschikbaar stellen</dc:title>
    <meta:user-defined meta:name="OVERHEIDop.ParlID/DC.identifier">kst-33495-77</meta:user-defined>
    <meta:user-defined meta:name="OVERHEIDop.ondernummer">77</meta:user-defined>
    <meta:user-defined meta:name="DCTERMS.W3CDTF/DCTERMS.available">2015-06-24</meta:user-defined>
    <meta:user-defined meta:name="OVERHEIDop.KamerstukTypen/DC.type">Motie</meta:user-defined>
    <meta:user-defined meta:name="OVERHEIDop.dossiernummer">33495</meta:user-defined>
    <meta:user-defined meta:name="OVERHEIDop.documenttitel">Gewijzigde motie van het lid Rog (t.v.v. 33495, nr.74) over geen additionele middelen beschikbaar stellen</meta:user-defined>
    <meta:user-defined meta:name="OVERHEIDop.Parlementair/DC.type">Kamerstuk</meta:user-defined>
    <meta:user-defined meta:name="OVERHEIDop.indiener">M.R.J. Rog</meta:user-defined>
    <meta:user-defined meta:name="OVERHEIDop.vergaderjaar">2014-2015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Gewijzigde motie (nader); Gewijzigde motie van het lid Rog (t.v.v. 33495, nr.74) over geen additionele middelen beschikbaar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