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46
      <text:tab/>GEWIJZIGDE MOTIE VAN DE LEDEN ROG EN DUISENBERG TER VERVANGING VAN DIE GEDRUKT ONDER NR. 41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Wet Normering Topinkomens 2 (WNT-2) op 1 januari 2015 in werking treedt;</text:p>
      <text:p text:style-name="ifm_p_mt.3.76mm_ifm">overwegende dat de bestuurders-cao’s in de sectoren vo, mbo en hbo uitkomen boven de WNT-2 norm;</text:p>
      <text:p text:style-name="ifm_p_mt.3.76mm_ifm">overwegende dat de regering voornemens is, de monitor inzake de bestuurders-cao’s in het onderwijs pas medio 2015 aan de Kamer te sturen;</text:p>
      <text:p text:style-name="ifm_p_mt.3.76mm_ifm">verzoekt de regering, de nulmeting van de monitor inzake de bestuurders-cao’s in het onderwijs eind 2014 aan de Kamer te sturen, zodat de Kamer deze informatie kan betrekken bij haar afweging rond de inpassing van de bestuurderssalarissen bij invoering van de WNT-2,</text:p>
      <text:p text:style-name="ifm_p_mt.3.76mm_ifm">en gaat over tot de orde van de dag.</text:p>
      <text:p text:style-name="ifm_p_mt.3.76mm_ifm">Rog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Gewijzigde motie (nader); Gewijzigde motie van de leden Rog en Duisenberg (t.v.v. 33495, nr.41) over de nulmeting van de monitor inzake bestuurders-cao's eind 2014 aan de Kamer sturen</dc:title>
    <meta:user-defined meta:name="OVERHEIDop.ParlID/DC.identifier">kst-33495-46</meta:user-defined>
    <meta:user-defined meta:name="OVERHEIDop.ondernummer">46</meta:user-defined>
    <meta:user-defined meta:name="DCTERMS.W3CDTF/DCTERMS.available">2014-03-20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de leden Rog en Duisenberg (t.v.v. 33495, nr.41) over de nulmeting van de monitor inzake bestuurders-cao's eind 2014 aan de Kamer sturen</meta:user-defined>
    <meta:user-defined meta:name="OVERHEIDop.Parlementair/DC.type">Kamerstuk</meta:user-defined>
    <meta:user-defined meta:name="OVERHEIDop.indiener">P.J. Duisenberg</meta:user-defined>
    <meta:user-defined meta:name="OVERHEIDop.indiener">M.R.J. Rog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de leden Rog en Duisenberg (t.v.v. 33495, nr.41) over de nulmeting van de monitor inzake bestuurders-cao's eind 2014 aan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