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6
      <text:tab/>BRIEF VAN DE MINISTER VAN INFRASTRUCTUUR EN WATERSTAAT</text:h>
      <text:p text:style-name="ifm_p_mt.3.76mm_ifm">Aan de Voorzitter van de Tweede Kamer der Staten-Generaal</text:p>
      <text:p text:style-name="ifm_p_mt.3.76mm_ifm">Den Haag, 27 maart 2019</text:p>
      <text:p text:style-name="ifm_p_mt.3.76mm_ifm">Vandaag werd een olievlek geconstateerd op de Noordzee. Nadere inspectie door de Kustwacht wijst uit dat het om een relatief kleine hoeveelheid olie gaat van ongeveer 4 tot 17 kubieke meter die zich op ongeveer 10 nautische mijlen ten westen van Texel bevindt. De olie beweegt zich langzaam in Noordoostelijke richting en zou daarmee over ongeveer 24 uur kunnen aanspoelen op de kust van de Waddeneilanden. De herkomst van de olie is niet bekend.</text:p>
      <text:p text:style-name="ifm_p_mt.3.76mm_ifm">Rijkswaterstaat heeft onmiddellijk een bestrijdingsvaartuig gestuurd dat om ongeveer 16:30 uur is begonnen met het opruimen van de olie. Zo wordt geprobeerd te voorkomen dat de olie de kust bereikt. De kustwacht ondersteunt deze actie vanuit de lucht en houdt de ontwikkeling van de olievlek nauwlettend in de gaten.</text:p>
      <text:p text:style-name="ifm_p_mt.3.76mm_ifm">De burgemeesters van de Waddeneilanden en de voorzitter van de veiligheidsregio zijn geïnformeerd. Uiteraard houd ik hen en u op de hoogte van de situat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50, nr. 56<text:tab/><text:page-number text:select-page="current"/></text:p>
      </style:footer>
    </style:master-page>
    <style:master-page xmlns:sdu-fn="http://schema.sdu.nl/2011/07/functions" style:name="Landscape" style:page-layout-name="landscape-margin-text">
      <style:footer>
        <text:p text:style-name="footer">Tweede Kamer, vergaderjaar 2018-2019, 33 45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Olieverontreiniging Noordzee</dc:title>
    <meta:user-defined meta:name="OVERHEIDop.ParlID/DC.identifier">kst-33450-56</meta:user-defined>
    <meta:user-defined meta:name="OVERHEIDop.ondernummer">56</meta:user-defined>
    <meta:user-defined meta:name="DCTERMS.W3CDTF/DCTERMS.available">2019-04-03</meta:user-defined>
    <meta:user-defined meta:name="OVERHEIDop.KamerstukTypen/DC.type">Brief</meta:user-defined>
    <meta:user-defined meta:name="OVERHEIDop.dossiernummer">33450</meta:user-defined>
    <meta:user-defined meta:name="OVERHEIDop.documenttitel">Olieverontreiniging Noordze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Olieverontreiniging Noordzee</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