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42
      <text:tab/>GEWIJZIGDE MOTIE VAN DE LEDEN SEGERS EN HUIZING TER VERVANGING VAN DIE GEDRUKT ONDER NR. 24 </text:h>
      <text:p text:style-name="ifm_p_ifm">Voorgesteld 4 juli 2013</text:p>
      <text:p text:style-name="ifm_p_mt.3.76mm_ifm">De Kamer,</text:p>
      <text:p text:style-name="ifm_p_mt.3.76mm_ifm">gehoord de beraadslaging,</text:p>
      <text:p text:style-name="ifm_p_mt.3.76mm_ifm">constaterende dat in het wetsvoorstel Omroepdistributie wordt vastgelegd dat aanbieders van digitale televisiezenders consumenten minimaal 30 televisiezenders moeten aanbieden om te garanderen dat consumenten toegang houden tot een gevarieerd pakket;</text:p>
      <text:p text:style-name="ifm_p_mt.3.76mm_ifm">overwegende dat pakketaanbieders in het algemeen een ruimer standaardpakket van 50 tot 60 televisiezenders aanbieden;</text:p>
      <text:p text:style-name="ifm_p_mt.3.76mm_ifm">overwegende dat pakketaanbieders bovenop het standaardpakket tegen extra betaling zogenaamde pluspakketten aanbieden;</text:p>
      <text:p text:style-name="ifm_p_mt.3.76mm_ifm">constaterende dat, gezien bovenstaande, op dit moment consumenten dus niet kunnen kiezen voor het afnemen van een kleiner aantal zenders en zodoende gedwongen worden te betalen voor zenders die zij niet wensen, laat staan dat consumenten op dit moment in staat zijn een eigen zenderpakket samen te stellen;</text:p>
      <text:p text:style-name="ifm_p_mt.3.76mm_ifm">verzoekt de regering, in gesprek te gaan met verschillende distributeurs en aanbieders van televisie- en radiozenders om met hen de mogelijkheid te verkennen voor het afnemen van kleinere pakketten dan wel van individuele zenders, het zogeheten à la carte menu en de Kamer hierover te informeren,</text:p>
      <text:p text:style-name="ifm_p_mt.3.76mm_ifm">en gaat over tot de orde van de dag.</text:p>
      <text:p text:style-name="ifm_p_mt.3.76mm_ifm">Segers</text:p>
      <text:p text:style-name="ifm_p_ifm">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42<text:tab/><text:page-number text:select-page="current"/></text:p>
      </style:footer>
    </style:master-page>
    <style:master-page xmlns:sdu-fn="http://schema.sdu.nl/2011/07/functions" style:name="Landscape" style:page-layout-name="landscape-margin-text">
      <style:footer>
        <text:p text:style-name="footer">Tweede Kamer, vergaderjaar 2012-2013, 33 42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Gewijzigde motie (nader); Gewijzigde motie van de leden Segers en Huizing (t.v.v. 33426, nr. 24) over het verkennen van de mogelijkheid van een à la cartemenu</dc:title>
    <meta:user-defined meta:name="OVERHEIDop.ParlID/DC.identifier">kst-33426-42</meta:user-defined>
    <meta:user-defined meta:name="OVERHEIDop.ondernummer">42</meta:user-defined>
    <meta:user-defined meta:name="DCTERMS.W3CDTF/DCTERMS.available">2013-08-06</meta:user-defined>
    <meta:user-defined meta:name="OVERHEIDop.KamerstukTypen/DC.type">Motie</meta:user-defined>
    <meta:user-defined meta:name="OVERHEIDop.dossiernummer">33426</meta:user-defined>
    <meta:user-defined meta:name="OVERHEIDop.documenttitel">Gewijzigde motie van de leden Segers en Huizing (t.v.v. 33426, nr. 24) over het verkennen van de mogelijkheid van een à la cartemenu</meta:user-defined>
    <meta:user-defined meta:name="OVERHEIDop.Parlementair/DC.type">Kamerstuk</meta:user-defined>
    <meta:user-defined meta:name="OVERHEIDop.indiener">M.E. Huizing</meta:user-defined>
    <meta:user-defined meta:name="OVERHEIDop.indiener">G.M. Segers</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Gewijzigde motie (nader); Gewijzigde motie van de leden Segers en Huizing (t.v.v. 33426, nr. 24) over het verkennen van de mogelijkheid van een à la cartemenu</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