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25
      <text:tab/>MOTIE VAN HET LID KLEIN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overwegende dat er bezuinigd moet worden op het budget van de Nederlandse Publieke Omroep (NPO);</text:p>
      <text:p text:style-name="ifm_p_mt.3.76mm_ifm">constaterende dat de doorgifte van de ondertiteling van groot belang is voor slechthorenden en doven;</text:p>
      <text:p text:style-name="ifm_p_mt.3.76mm_ifm">constaterende dat de doorgifte van gesproken ondertiteling van groot belang is voor visueel gehandicapten;</text:p>
      <text:p text:style-name="ifm_p_mt.3.76mm_ifm">verzoekt de regering, de doorgifte van visuele ondertiteling en gesproken ondertiteling uit te sluiten van bezuiniging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Motie; Motie van het lid Klein over ondertiteling uitsluiten van bezuinigingen</dc:title>
    <meta:user-defined meta:name="OVERHEIDop.ParlID/DC.identifier">kst-33426-25</meta:user-defined>
    <meta:user-defined meta:name="OVERHEIDop.ondernummer">25</meta:user-defined>
    <meta:user-defined meta:name="DCTERMS.W3CDTF/DCTERMS.available">2013-06-12</meta:user-defined>
    <meta:user-defined meta:name="OVERHEIDop.KamerstukTypen/DC.type">Motie</meta:user-defined>
    <meta:user-defined meta:name="OVERHEIDop.dossiernummer">33426</meta:user-defined>
    <meta:user-defined meta:name="OVERHEIDop.documenttitel">Motie van het lid Klein over ondertiteling uitsluiten van bezuinigingen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Motie; Motie van het lid Klein over ondertiteling uitsluiten van bezui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