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17
      <text:tab/>GEWIJZIGD AMENDEMENT VAN HET LID KLEIN TER VERVANGING VAN DAT GEDRUKT ONDER NR.14</text:h>
      <text:p text:style-name="ifm_p_ifm">Ontvangen 6 juni 2013</text:p>
      <text:p text:style-name="ifm_p_mt.3.76mm_indent.0.13in_ifm">De ondergetekende stelt het volgende amendement voor:</text:p>
      <text:p text:style-name="ifm_p_mt.3.76mm_indent.0.13in_ifm">In artikel I, onderdeel F, wordt artikel 6.13, derde lid, als volgt gewijzigd:</text:p>
      <text:p text:style-name="ifm_p_mt.3.76mm_indent.0.13in_ifm">1.<text:s/>In onderdeel d wordt de zinsnede «zijn; en» vervangen door: zijn;.</text:p>
      <text:p text:style-name="ifm_p_mt.3.76mm_indent.0.13in_ifm">2.<text:s/>Onder vervanging van de punt aan het slot van onderdeel e door een puntkomma, wordt een onderdeel toegevoegd, luidende:</text:p>
      <text:p text:style-name="ifm_p_indent.0.13in_ifm">f.  twee televisieprogrammakanalen van de landelijke publieke mediadienst, niet zijnde algemene programmakanalen.</text:p>
      <text:h text:style-name="ifm_p_font.bold_mt.5.08mm_page.keep-with-next_ifm" text:outline-level="2">Toelichting</text:h>
      <text:p text:style-name="ifm_p_mt.4.23mm_indent.0.13in_ifm">Themakanalen (zoals Journaal 24 en Politiek 24) worden publiek gefinancierd en dienen voor iedereen beschikbaar te zijn.</text:p>
      <text:p text:style-name="ifm_p_indent.0.13in_ifm">Dit amendement regelt dat het digitaal standaardprogrammapakket, voor zover het betreft televisieprogrammakanalen, in elk geval twee televisieprogrammakanalen met thematisch programma-aanbod van de landelijke publieke mediadienst bevat.</text:p>
      <text:p text:style-name="ifm_p_mt.5.08mm_ifm"><text:line-break/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Amendement; Gewijzigd amendement van het lid Klein ter vervanging van nr. 14 dat regelt dat het digitaal standaardprogrammapakket, voor zover het betreft televisieprogrammakanalen, in elk geval twee televisieprogrammakanalen met thematisch programma-aanbod van de landelijke publieke mediadienst bevat</dc:title>
    <meta:user-defined meta:name="OVERHEIDop.ParlID/DC.identifier">kst-33426-17</meta:user-defined>
    <meta:user-defined meta:name="OVERHEIDop.ondernummer">17</meta:user-defined>
    <meta:user-defined meta:name="DCTERMS.W3CDTF/DCTERMS.available">2013-06-10</meta:user-defined>
    <meta:user-defined meta:name="OVERHEIDop.KamerstukTypen/DC.type">Amendement</meta:user-defined>
    <meta:user-defined meta:name="OVERHEIDop.dossiernummer">33426</meta:user-defined>
    <meta:user-defined meta:name="OVERHEIDop.documenttitel">Gewijzigd amendement van het lid Klein ter vervanging van nr. 14 dat regelt dat het digitaal standaardprogrammapakket, voor zover het betreft televisieprogrammakanalen, in elk geval twee televisieprogrammakanalen met thematisch programma-aanbod van de landelijke publieke mediadienst bevat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Amendement; Gewijzigd amendement van het lid Klein ter vervanging van nr. 14 dat regelt dat het digitaal standaardprogrammapakket, voor zover het betreft televisieprogrammakanalen, in elk geval twee televisieprogrammakanalen met thematisch programma-aanbod van de landelijke publieke mediadienst bev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