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text:h>
      <text:h text:style-name="ifm_p_font.bold_size.9.06pt_mt.18.8mm_indent.-58.5mm_ifm" text:outline-level="1">Nr. 32
      <text:tab/>MOTIE VAN DE LEDEN ZIJLSTRA EN SAMSOM </text:h>
      <text:p text:style-name="ifm_p_ifm">Voorgesteld 13 november 2012
      </text:p>
      <text:p text:style-name="ifm_p_mt.3.76mm_ifm">De Kamer,</text:p>
      <text:p text:style-name="ifm_p_mt.3.76mm_ifm">gehoord de beraadslaging,</text:p>
      <text:p text:style-name="ifm_p_mt.3.76mm_ifm">constaterende dat er onrust in de samenleving is ontstaan over de effecten van de nieuwe zorgpremie op het koopkrachtbeeld, de arbeidsmarkt en de werking van het zorgstelsel;</text:p>
      <text:p text:style-name="ifm_p_mt.3.76mm_ifm">overwegende dat gezien de financiële opgave waar Nederland voor staat, de grootste bijdrage om de pijn van de noodzakelijke bezuinigingen om de overheidsfinanciën weer op orde te brengen, het beste gedragen kan worden door de hoogste inkomens en dat dit bewerkstelligd kan worden via aanpassingen van heffingskortingen;</text:p>
      <text:p text:style-name="ifm_p_mt.3.76mm_ifm">verzoekt de regering, af te zien van de invoering van de inkomensafhankelijke zorgpremie (IAP);</text:p>
      <text:p text:style-name="ifm_p_mt.3.76mm_ifm">verzoekt de regering voorts, de gewenste verkleining tussen hoge en lage inkomens te bewerkstelligen door de algemene heffingskorting en arbeidskorting van lage en middeninkomens te verhogen en vervolgens inkomensafhankelijk af te bouwen en daarbij de parameters zo aan te passen als weergegeven in de bijlage; *)</text:p>
      <text:p text:style-name="ifm_p_mt.3.76mm_ifm">verzoekt de regering verder, voor bestaande en nieuwe hypothecaire leningen vanaf 2014 het maximale aftrektarief in stappen van een half procent per jaar af te bouwen tot 38% en de opbrengst jaarlijks in zijn geheel terug te sluizen in de inkomstenbelasting door een verlenging van de derde schijf;</text:p>
      <text:p text:style-name="ifm_p_mt.3.76mm_ifm">verzoekt de regering ten slotte, 250 miljoen euro vrij te maken uit de begroting voor infrastructuur ten behoeve van de sociale agenda, uit te werken door het kabinet in overleg met de sociale partners,</text:p>
      <text:p text:style-name="ifm_p_mt.3.76mm_ifm">en gaat over tot de orde van de dag.</text:p>
      <text:p text:style-name="ifm_p_mt.3.76mm_ifm">Zijlstra</text:p>
      <text:p text:style-name="ifm_p_ifm">Samsom</text:p>
      <text:p text:style-name="ifm_p_mt.3.76mm_page.break-before_ifm">*) De bijlage is ter inzage gelegd bij het Centraal Informatie Punt en digitaal beschikbaar gesteld in Parl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32<text:tab/><text:page-number text:select-page="current"/></text:p>
      </style:footer>
    </style:master-page>
    <style:master-page xmlns:sdu-fn="http://schema.sdu.nl/2011/07/functions" style:name="Landscape" style:page-layout-name="landscape-margin-text">
      <style:footer>
        <text:p text:style-name="footer">Tweede Kamer, vergaderjaar 2012-2013, 33 41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Motie; Motie van de leden Zijlstra en Samsom over alternatieve maatregelen voor de inkomensafhankelijke zorgpremie</dc:title>
    <meta:user-defined meta:name="OVERHEIDop.ParlID/DC.identifier">kst-33410-32</meta:user-defined>
    <meta:user-defined meta:name="OVERHEIDop.ondernummer">32</meta:user-defined>
    <meta:user-defined meta:name="DCTERMS.W3CDTF/DCTERMS.available">2012-11-14</meta:user-defined>
    <meta:user-defined meta:name="OVERHEIDop.KamerstukTypen/DC.type">Motie</meta:user-defined>
    <meta:user-defined meta:name="OVERHEIDop.dossiernummer">33410</meta:user-defined>
    <meta:user-defined meta:name="OVERHEIDop.documenttitel">Motie van de leden Zijlstra en Samsom over alternatieve maatregelen voor de inkomensafhankelijke zorgpremie</meta:user-defined>
    <meta:user-defined meta:name="OVERHEIDop.Parlementair/DC.type">Kamerstuk</meta:user-defined>
    <meta:user-defined meta:name="OVERHEIDop.indiener">D.M. Samsom</meta:user-defined>
    <meta:user-defined meta:name="OVERHEIDop.indiener">H. Zijlstra</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de leden Zijlstra en Samsom over alternatieve maatregelen voor de inkomensafhankelijke zorgpremie</meta:user-defined>
    <meta:user-defined meta:name="OVERHEIDop.publicationName">Kamerstuk</meta:user-defined>
    <meta:user-defined meta:name="OVERHEID.Organisatietype/OVERHEID.organisationType">staten generaal</meta:user-defined>
    <meta:user-defined meta:name="DCTERMS.W3CDTF/DCTERMS.issued">2012-11-13</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