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I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
         I
      <text:tab/>MOTIE VAN HET LID VAN STRIEN C.S.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, dat het geheel aan pensioenvoorzieningen de komende jaren drastisch lijkt te verslechteren;</text:p>
      <text:p text:style-name="ifm_p_mt.3.76mm_ifm">overwegende, dat veel mensen die de afgelopen jaren op enigerlei wijze met vervroegd pensioen zijn gegaan daardoor nu, door de plotselinge onvoorziene verhoging van de AOW-leeftijd, onevenredig financieel nadeel ondervinden;</text:p>
      <text:p text:style-name="ifm_p_mt.3.76mm_ifm">overwegende, dat de verslechterende situatie op de arbeidsmarkt het thans voor 60 plussers extra moeilijk maakt om zich staande te houden, laat staan een nieuwe baan te vinden;</text:p>
      <text:p text:style-name="ifm_p_mt.3.76mm_ifm">overwegende, dat de levensloopregeling een belangrijk onderdeel uitmaakt van afspraken binnen een aantal groepen werkgevers en werknemers, waaronder de politie, om eerder te stoppen met werken;</text:p>
      <text:p text:style-name="ifm_p_mt.3.76mm_ifm">verzoekt de regering, het gehele hoofdstuk verhoging AOW- en pensioenrichtleeftijd met bijbehorende inkomensvoorzieningen te herzien en vóór 1 april 2013 met een alternatief te komen dat recht doet aan de wensen van de Nederlandse bevolking</text:p>
      <text:p text:style-name="ifm_p_mt.3.76mm_ifm">en gaat over tot de orde van de dag.</text:p>
      <text:p text:style-name="ifm_p_mt.3.76mm_ifm">Van Strien</text:p>
      <text:p text:style-name="ifm_p_ifm">Van Dijk</text:p>
      <text:p text:style-name="ifm_p_ifm">Reynaers</text:p>
      <text:p text:style-name="ifm_p_ifm">M. de Graaff</text:p>
      <text:p text:style-name="ifm_p_ifm">Frijters-Kl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enkele belastingwetten en enige andere wetten (Belastingplan 2013); Motie over de herziening van het hoofdstuk verhoging AOW- en pensioenrichtleeftijd</dc:title>
    <meta:user-defined meta:name="OVERHEIDop.ParlID/DC.identifier">kst-33402-I</meta:user-defined>
    <meta:user-defined meta:name="OVERHEIDop.ondernummer">I</meta:user-defined>
    <meta:user-defined meta:name="DCTERMS.W3CDTF/DCTERMS.available">2012-12-19</meta:user-defined>
    <meta:user-defined meta:name="OVERHEIDop.KamerstukTypen/DC.type">Motie</meta:user-defined>
    <meta:user-defined meta:name="OVERHEIDop.dossiernummer">33402</meta:user-defined>
    <meta:user-defined meta:name="OVERHEIDop.documenttitel">Motie over de herziening van het hoofdstuk verhoging AOW- en pensioenrichtleeftijd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13); Motie over de herziening van het hoofdstuk verhoging AOW- en pensioenrichtleeftijd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TERMS.W3CDTF/DCTERMS.issued">2012-12-18</meta:user-defined>
    <meta:user-defined meta:name="OVERHEIDop.dossiertitel">Wijziging van enkele belastingwetten en enige andere wetten (Belastingplan 2013)</meta:user-defined>
    <meta:user-defined meta:name="OVERHEIDop.indiener">Van Strien</meta:user-defined>
    <meta:user-defined meta:name="OVERHEIDop.versieInformatie"/>
  </office:meta>
</office:document-meta>
</file>