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Nr. 36
      <text:tab/>MOTIE VAN HET LID KLAVER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overwegende dat een goede en solide internationale reputatie in het belang is van Nederland;</text:p>
      <text:p text:style-name="ifm_p_mt.3.76mm_ifm">overwegende dat een evenwichtige en eerlijke belastingheffing tussen burgers en bedrijven bijdraagt aan het draagvlak voor bezuinigingen en lastenverzwaringen onder burgers;</text:p>
      <text:p text:style-name="ifm_p_mt.3.76mm_ifm">overwegende dat Engeland en Duitsland tijdens de G20 hebben aangegeven belastingontwijking te willen gaan aanpakken;</text:p>
      <text:p text:style-name="ifm_p_mt.3.76mm_ifm">verzoekt de regering, zich bij deze landen aan te sluiten en zich actief in te zetten om mogelijkheden tot belastingontwijking via Nederland weg te nem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2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2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enkele belastingwetten en enige andere wetten (Belastingplan 2013); Motie; Motie Klaver over de aanpak van belastingontwijking via Nederland</dc:title>
    <meta:user-defined meta:name="OVERHEIDop.ParlID/DC.identifier">kst-33402-36</meta:user-defined>
    <meta:user-defined meta:name="OVERHEIDop.ondernummer">36</meta:user-defined>
    <meta:user-defined meta:name="DCTERMS.W3CDTF/DCTERMS.available">2012-11-16</meta:user-defined>
    <meta:user-defined meta:name="OVERHEIDop.KamerstukTypen/DC.type">Motie</meta:user-defined>
    <meta:user-defined meta:name="OVERHEIDop.dossiernummer">33402</meta:user-defined>
    <meta:user-defined meta:name="OVERHEIDop.documenttitel">Motie Klaver over de aanpak van belastingontwijking via Nederland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Wijziging van enkele belastingwetten en enige andere wetten (Belastingpla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3); Motie; Motie Klaver over de aanpak van belastingontwijking via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