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2-2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2<text:tab/>Wijziging van enkele belastingwetten en enige andere wetten (Belastingplan 2013)</text:h>
      <text:h text:style-name="ifm_p_font.bold_size.9.06pt_mt.18.8mm_indent.-58.5mm_ifm" text:outline-level="1">Nr. 25
      <text:tab/>AMENDEMENT VAN HET LID KLEIN</text:h>
      <text:p text:style-name="ifm_p_ifm">Ontvangen 14 november 2012
      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artikel I, onderdeel Ha, wordt artikel 8.12, tweede lid, als volgt gewijzigd:</text:p>
      <text:p text:style-name="ifm_p_mt.3.76mm_indent.0.13in_ifm">1.<text:s/>In onderdeel a wordt «57,763%» vervangen door «11,553%» en wordt «€ 17 139» vervangen door: € 9521.</text:p>
      <text:p text:style-name="ifm_p_mt.3.76mm_indent.0.13in_ifm">2.<text:s/>In onderdeel b wordt» 10,502%» vervangen door «14,441%» en wordt «€ 22 852» vervangen door: € 19 043.</text:p>
      <text:h text:style-name="ifm_p_mt.5.08mm_ifm" text:outline-level="2">II</text:h>
      <text:p text:style-name="ifm_p_mt.3.76mm_indent.0.13in_ifm">In artikel Ia wordt artikel 10.7a volgt gewijzigd:</text:p>
      <text:p text:style-name="ifm_p_mt.3.76mm_indent.0.13in_ifm">1 <text:s/>In het derde lid, onderdeel a, wordt «175%» vervangen door: 140%.</text:p>
      <text:p text:style-name="ifm_p_mt.3.76mm_indent.0.13in_ifm">2.<text:s/>In het vierde lid wordt «90%» vervangen door: 50%.</text:p>
      <text:p text:style-name="ifm_p_mt.3.76mm_indent.0.13in_ifm">3.<text:s/>In het vijfde lid wordt «120% van 108%» vervangen door: 108%.</text:p>
      <text:h text:style-name="ifm_p_font.bold_mt.5.08mm_page.keep-with-next_ifm" text:outline-level="2">Toelichting</text:h>
      <text:p text:style-name="ifm_p_mt.4.23mm_indent.0.13in_ifm">Door middel van dit amendement ontstaat het recht op werkbonus reeds vanaf een arbeidsinkomen van 50% van het minimumloon (inclusief minimumvakantiebijslag). De verruiming wordt bekostigd door enerzijds het maximum van de werkbonus reeds af te bouwen vanaf een arbeidsinkomen van 100% van het minimumloon (inclusief minimumvakantiebijslag) in plaats van vanaf een arbeidsinkomen van 120% van het minimumloon (inclusief minimumvakantiebijslag). Anderzijds wordt de afbouw versneld ten opzichte van het wetsvoorstel, waardoor de werkbonus reeds nihil bedraagt vanaf een arbeidsinkomen van 140% van het minimumloon (inclusief minimumvakantiebijslag) in plaats van vanaf een arbeidsinkomen van 175% van het minimumloon (inclusief minimumvakantiebijslag).</text:p>
      <text:p text:style-name="ifm_p_mt.5.08mm_ifm"><text:line-break/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2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2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ijziging van enkele belastingwetten en enige andere wetten (Belastingplan 2013); Amendement; Amendement van het lid Klein, over het recht op werkbonus vanaf een arbeidsinkomen van 50% van het minimumloon</dc:title>
    <meta:user-defined meta:name="OVERHEIDop.ParlID/DC.identifier">kst-33402-25</meta:user-defined>
    <meta:user-defined meta:name="OVERHEIDop.ondernummer">25</meta:user-defined>
    <meta:user-defined meta:name="DCTERMS.W3CDTF/DCTERMS.available">2012-11-15</meta:user-defined>
    <meta:user-defined meta:name="OVERHEIDop.KamerstukTypen/DC.type">Amendement</meta:user-defined>
    <meta:user-defined meta:name="OVERHEIDop.dossiernummer">33402</meta:user-defined>
    <meta:user-defined meta:name="OVERHEIDop.documenttitel">Amendement van het lid Klein, over het recht op werkbonus vanaf een arbeidsinkomen van 50% van het minimumloon</meta:user-defined>
    <meta:user-defined meta:name="OVERHEIDop.Parlementair/DC.type">Kamerstuk</meta:user-defined>
    <meta:user-defined meta:name="OVERHEIDop.indiener">N.P.M. Klein</meta:user-defined>
    <meta:user-defined meta:name="OVERHEIDop.vergaderjaar">2012-2013</meta:user-defined>
    <meta:user-defined meta:name="OVERHEIDop.dossiertitel">Wijziging van enkele belastingwetten en enige andere wetten (Belastingplan 2013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3); Amendement; Amendement van het lid Klein, over het recht op werkbonus vanaf een arbeidsinkomen van 50% van het minimumloo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4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