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1
      <text:tab/>MOTIE VAN DE LEDEN VOORTMAN EN KOOIMAN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overwegende dat provincies, vooruitlopende op de decentralisatie, al aan het afbouwen zijn in de jeugdzorg, maar gemeenten nog niet kunnen beginnen;</text:p>
      <text:p text:style-name="ifm_p_mt.3.76mm_ifm">overwegende dat hierbij veel kennis verloren gaat, die gemeenten later weer nodig zouden kunnen hebben;</text:p>
      <text:p text:style-name="ifm_p_mt.3.76mm_ifm">verzoekt de regering, een warme overdracht te regelen voor mensen die in de jeugdzorg werken,</text:p>
      <text:p text:style-name="ifm_p_mt.3.76mm_ifm">en gaat over tot de orde van de dag.</text:p>
      <text:p text:style-name="ifm_p_mt.3.76mm_ifm">Voortma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Voortman en Kooiman over een warme overdracht voor mensen in de jeugdzorg</dc:title>
    <meta:user-defined meta:name="OVERHEIDop.ParlID/DC.identifier">kst-33400-XVI-41</meta:user-defined>
    <meta:user-defined meta:name="OVERHEIDop.ondernummer">41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de leden Voortman en Kooiman over een warme overdracht voor mensen in de jeugdzorg</meta:user-defined>
    <meta:user-defined meta:name="OVERHEIDop.Parlementair/DC.type">Kamerstuk</meta:user-defined>
    <meta:user-defined meta:name="OVERHEIDop.indiener">C.J.E. Kooiman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Voortman en Kooiman over een warme overdracht voor mens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