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11
      <text:tab/>MOTIE VAN DE LEDEN VAN DEKKEN EN PIA DIJKSTRA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overwegende dat acute medische begeleiding en verzorging onmisbaar is bij grote sportevenementen;</text:p>
      <text:p text:style-name="ifm_p_mt.3.76mm_ifm">overwegende dat de kennis en ervaring van de 175 artsen, verpleegkundigen, fysiotherapeuten en ambulancepersoneel van de SSM bij het verlenen van acute medische hulp dreigen te verdwijnen;</text:p>
      <text:p text:style-name="ifm_p_mt.3.76mm_ifm">verzoekt de regering om, de subsidie aan de Service Médical met minimaal een jaar te verlengen, waarbij in 2013 de noodzakelijke voorwaarden op verzelfstandiging onderwerp van gezamenlijk beleid zullen vormen,</text:p>
      <text:p text:style-name="ifm_p_mt.3.76mm_ifm">en gaat over tot de orde van de dag.</text:p>
      <text:p text:style-name="ifm_p_mt.3.76mm_ifm">Van Dekken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Van Dekken en Pia Dijkstra over de subsidie aan Service Médical</dc:title>
    <meta:user-defined meta:name="OVERHEIDop.ParlID/DC.identifier">kst-33400-XVI-111</meta:user-defined>
    <meta:user-defined meta:name="OVERHEIDop.ondernummer">111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Van Dekken en Pia Dijkstra over de subsidie aan Service Médical</meta:user-defined>
    <meta:user-defined meta:name="OVERHEIDop.Parlementair/DC.type">Kamerstuk</meta:user-defined>
    <meta:user-defined meta:name="OVERHEIDop.indiener">P.A. (Pia) Dijkstra</meta:user-defined>
    <meta:user-defined meta:name="OVERHEIDop.indiener">T.R. van Dekke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Van Dekken en Pia Dijkstra over de subsidie aan Service Médic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