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81
      <text:tab/>MOTIE VAN HET LID VAN VLIET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overwegende dat de gemiddelde koopkracht van grote groepen Nederlanders in 2013 fors achteruitgaat, in het bijzonder die van gepensioneerden met een aanvullend pensioen;</text:p>
      <text:p text:style-name="ifm_p_mt.3.76mm_ifm">overwegende dat dit voor een groot deel wordt veroorzaakt door belastingverhogingen en dat de Wet uniformering loonbegrip hier voor deze groepen ook nog eens negatief aan bijdraagt;</text:p>
      <text:p text:style-name="ifm_p_mt.3.76mm_ifm">overwegende dat gepensioneerden met een aanvullend pensioen er vanaf januari 2013 netto tientallen euro's op achteruit zijn gegaan;</text:p>
      <text:p text:style-name="ifm_p_mt.3.76mm_ifm">verzoekt de regering om, de buitensporig nadelige effecten van de Wet uniformering loonbegrip te neutraliseren en indien noodzakelijk over te gaan tot bevriezing of uitstel daarva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Sociale Zaken en Werkgelegenheid (XV) voor het jaar 2013; Motie; Motie van het lid Van Vliet over neutraliseren van de nadelige effecten van de Wet uniformering loonbegrip</dc:title>
    <meta:user-defined meta:name="OVERHEIDop.ParlID/DC.identifier">kst-33400-XV-81</meta:user-defined>
    <meta:user-defined meta:name="OVERHEIDop.ondernummer">81</meta:user-defined>
    <meta:user-defined meta:name="DCTERMS.W3CDTF/DCTERMS.available">2013-01-3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Vliet over neutraliseren van de nadelige effecten van de Wet uniformering loonbegrip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Vliet over neutraliseren van de nadelige effecten van de Wet uniformering loonbegr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