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42<text:tab/>BRIEF VAN DE MINISTER VAN ECONOMISCHE ZAKEN</text:h>
      <text:p text:style-name="ifm_p_mt.3.76mm_ifm">Aan de Voorzitter van de Tweede Kamer der Staten-Generaal</text:p>
      <text:p text:style-name="ifm_p_mt.3.76mm_ifm">Den Haag, 14 juni 2013</text:p>
      <text:p text:style-name="ifm_p_mt.3.76mm_ifm">Hierbij zend ik u ter informatie het Strategisch Meerjarenprogramma 2014–2018 van het Centraal Bureau voor de Statistiek (CBS)<text:note text:id="ID-234411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Voor de jaren 2014 en 2015 zijn de financiële kaders toereikend om dit meerjarenprogramma uit te voeren. Voor de jaren 2016 t/m 2018 moet de taakstelling van het kabinet nog verwerkt worden. Indien dit tot wijzigingen in het meerjarenprogramma leidt, zal ik uw Kamer hierover informeren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, Landbouw en Innovatie (XIII) voor het jaar 2013; Brief regering; Aanbieding van het Strategisch Meerjarenprogramma 2014-2018 van het CBS</dc:title>
    <meta:user-defined meta:name="OVERHEIDop.ParlID/DC.identifier">kst-33400-XIII-142</meta:user-defined>
    <meta:user-defined meta:name="OVERHEIDop.ondernummer">142</meta:user-defined>
    <meta:user-defined meta:name="DCTERMS.W3CDTF/DCTERMS.available">2013-06-27</meta:user-defined>
    <meta:user-defined meta:name="OVERHEIDop.KamerstukTypen/DC.type">Brief</meta:user-defined>
    <meta:user-defined meta:name="OVERHEIDop.dossiernummer">33400-XIII</meta:user-defined>
    <meta:user-defined meta:name="OVERHEIDop.documenttitel">Aanbieding van het Strategisch Meerjarenprogramma 2014-2018 van het CBS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Brief regering; Aanbieding van het Strategisch Meerjarenprogramma 2014-2018 van het CB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