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-4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<text:tab/>Vaststelling van de begrotingsstaten van het Ministerie van Infrastructuur en Milieu (XII) voor het jaar 2013</text:h>
      <text:h text:style-name="ifm_p_font.bold_size.9.06pt_mt.18.8mm_indent.-58.5mm_ifm" text:outline-level="1">Nr. 45
      <text:tab/>MOTIE VAN HET LID OUWEHAND </text:h>
      <text:p text:style-name="ifm_p_ifm">Voorgesteld 22 november 2012
      </text:p>
      <text:p text:style-name="ifm_p_mt.3.76mm_ifm">De Kamer,</text:p>
      <text:p text:style-name="ifm_p_mt.3.76mm_ifm">gehoord de beraadslaging,</text:p>
      <text:p text:style-name="ifm_p_mt.3.76mm_ifm">gehoord de beraadslaging, over het dilemma van het streven naar een duurzame wereld aan de ene kant en ons gezamenlijke dagelijkse consumptiepatroon aan de andere kant;</text:p>
      <text:p text:style-name="ifm_p_mt.3.76mm_ifm">overwegende dat wij met wetgeving, convenanten, normering en fiscale prikkels veel kunnen bereiken, maar dat uiteindelijk meer nodig is om maatschappelijk verantwoorde consumptie te realiseren;</text:p>
      <text:p text:style-name="ifm_p_mt.3.76mm_ifm">overwegende dat daarvoor ook nodig is dat mensen duurzaam «verleid» worden tot meer bewust gedrag;</text:p>
      <text:p text:style-name="ifm_p_mt.3.76mm_ifm">overwegende dat er vele mogelijkheden zijn om antwoorden te formuleren op dit dilemma, waarbij ook scholen, ngo's en bedrijven betrokken kunnen worden;</text:p>
      <text:p text:style-name="ifm_p_mt.3.76mm_ifm">verzoekt de regering, het initiatief te nemen om – in samenwerking met de Kamer – op zoek te gaan naar mogelijkheden waarop het maatschappelijk debat over deze beweging gefaciliteerd kan word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Infrastructuur en Milieu (XII) voor het jaar 2013; Motie; Motie Ouwehand over faciliteren van een maatschappelijk debat</dc:title>
    <meta:user-defined meta:name="OVERHEIDop.ParlID/DC.identifier">kst-33400-XII-45</meta:user-defined>
    <meta:user-defined meta:name="OVERHEIDop.ondernummer">45</meta:user-defined>
    <meta:user-defined meta:name="DCTERMS.W3CDTF/DCTERMS.available">2012-11-23</meta:user-defined>
    <meta:user-defined meta:name="OVERHEIDop.KamerstukTypen/DC.type">Motie</meta:user-defined>
    <meta:user-defined meta:name="OVERHEIDop.dossiernummer">33400-XII</meta:user-defined>
    <meta:user-defined meta:name="OVERHEIDop.documenttitel">Motie Ouwehand over faciliteren van een maatschappelijk debat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Vaststelling van de begrotingsstaten van het Ministerie van Infrastructuur en Milieu (X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3; Motie; Motie Ouwehand over faciliteren van een maatschappelijk deb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2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