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18
      <text:tab/>MOTIE VAN HET LID DE GRAAF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Nederlanders vanwege Brusselse regels niet meer vrij zijn in de keuze in de manier waarop zij hun eigendommen willen verlichten;</text:p>
      <text:p text:style-name="ifm_p_mt.3.76mm_ifm">overwegende dat LED- en spaarlampen schadelijker voor het milieu blijken dan de gloeilamp;</text:p>
      <text:p text:style-name="ifm_p_mt.3.76mm_ifm">verzoekt de regering, zich in Brussel hard te maken voor het terugdraaien van het verbod op de productie van gloeilamp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de Graaf over terugdraaien van het verbod op de productie van gloeilampen</dc:title>
    <meta:user-defined meta:name="OVERHEIDop.ParlID/DC.identifier">kst-33400-XII-18</meta:user-defined>
    <meta:user-defined meta:name="OVERHEIDop.ondernummer">18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de Graaf over terugdraaien van het verbod op de productie van gloeilamp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de Graaf over terugdraaien van het verbod op de productie van gloeilam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