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80
      <text:tab/>GEWIJZIGD AMENDEMENT VAN HET LID DIK-FABER TER VERVANGING VAN DAT GEDRUKT ONDER NR. 49</text:h>
      <text:p text:style-name="ifm_p_ifm">Ontvangen 13 december 2012
      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14 Cultuur</text:span> worden het verplichtingenbedrag en het uitgavenbedrag <text:span text:style-name="ifm_span_font.bold_ifm">verhoogd</text:span> met  € 950 (x € 1 000).</text:p>
      <text:p text:style-name="ifm_p_mt.3.76mm_indent.no_ifm">II</text:p>
      <text:p text:style-name="ifm_p_mt.3.76mm_indent.0.13in_ifm">In <text:span text:style-name="ifm_span_font.bold_ifm">artikel 14 Cultuur</text:span> worden het verplichtingenbedrag en het uitgavenbedrag <text:span text:style-name="ifm_span_font.bold_ifm">verlaagd</text:span> met  € 950 (x € 1 000).</text:p>
      <text:h text:style-name="ifm_p_font.bold_mt.5.08mm_page.keep-with-next_ifm" text:outline-level="2">Toelichting</text:h>
      <text:p text:style-name="ifm_p_mt.4.23mm_indent.0.13in_ifm">Dit amendement zorgt voor het terugdraaien van de bezuinigingen in 2013 op drie Rijksmusea: Slot Loevestein, Huis Doorn en Rijksmuseum Twenthe.</text:p>
      <text:p text:style-name="ifm_p_indent.0.13in_ifm">Deze musea zijn ingedeeld in categorie 4 van de Rijksmusea. Instellingen in categorie 4 zijn «Instellingen die vanwege taakuitoefening of collectieniveau het verstrekken van een rijkssubsidie niet rechtvaardigen». Deze musea zijn 50% gekort op de rijkssubsidie en de beheerovereenkomst wordt vanaf 2017 opgezegd.</text:p>
      <text:p text:style-name="ifm_p_indent.0.13in_ifm">Dekking wordt gevonden in de regeling frictie- en transitiekosten culturele basisinfrastructuur.</text:p>
      <text:p text:style-name="ifm_p_mt.5.08mm_ifm"><text:line-break/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Amendement; Gewijzigd amendement van het lid Dik-Faber over het terugdraaien van de bezuiningen op Slot Loevestein, Huis Doorn en het Rijksmuseum Twenthe</dc:title>
    <meta:user-defined meta:name="OVERHEIDop.ParlID/DC.identifier">kst-33400-VIII-80</meta:user-defined>
    <meta:user-defined meta:name="OVERHEIDop.ondernummer">80</meta:user-defined>
    <meta:user-defined meta:name="DCTERMS.W3CDTF/DCTERMS.available">2012-12-13</meta:user-defined>
    <meta:user-defined meta:name="OVERHEIDop.KamerstukTypen/DC.type">Amendement</meta:user-defined>
    <meta:user-defined meta:name="OVERHEIDop.dossiernummer">33400-VIII</meta:user-defined>
    <meta:user-defined meta:name="OVERHEIDop.documenttitel">Gewijzigd amendement van het lid Dik-Faber over het terugdraaien van de bezuiningen op Slot Loevestein, Huis Doorn en het Rijksmuseum Twenthe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Amendement; Gewijzigd amendement van het lid Dik-Faber over het terugdraaien van de bezuiningen op Slot Loevestein, Huis Doorn en het Rijksmuseum Twent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