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51<text:tab/>BRIEF VAN DE MINISTER VAN ONDERWIJS, CULTUUR EN WETENSCHAP</text:h>
      <text:p text:style-name="ifm_p_mt.3.76mm_ifm">Aan de Voorzitter van de Tweede Kamer der Staten-Generaal</text:p>
      <text:p text:style-name="ifm_p_mt.3.76mm_ifm">Den Haag, 10 juni 2013</text:p>
      <text:p text:style-name="ifm_p_mt.3.76mm_ifm">Conform de Kaderwet Adviescolleges stuur ik u de volgende documenten:</text:p>
      <text:p text:style-name="ifm_p_indent.-5mm_mleft.5mm_ifm">•<text:tab/>Het werkprogramma Raad voor Cultuur 2013–2014<text:note text:id="ID-233165-d37e77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indent.-5mm_mleft.5mm_ifm">•<text:tab/>De evaluatie Raad voor Cultuur (NSOB, <text:span text:style-name="ifm_span_font.italic_ifm">Nederlandse School voor Openbaar Bestuur,</text:span> 2012)<text:note text:id="ID-233165-d37e90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indent.-5mm_mleft.5mm_ifm">•<text:tab/>De nota Raad voor Cultuur: positie en werkwijze 2013–2017<text:note text:id="ID-233165-d37e100" text:note-class="footnote"><text:note-citation text:label="3 ">3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indent.-5mm_mleft.5mm_ifm">•<text:tab/>De brief die ik in reactie op bovengenoemde evaluatie op 19 december 2012 aan de Raad voor Cultuur heb gestuurd.</text:p>
      <text:p text:style-name="ifm_p_mt.3.76mm_ifm">De Raad voor Cultuur heeft gevolg gegeven aan de aanbevelingen van de NSOB door het doorvoeren van een wijziging in de commissiestructuur. In de brief van 19 december 2012 treft u mijn reactie aan op het voorstel van de Raad voor Cultuur, zoals uiteengezet in de nota <text:span text:style-name="ifm_span_font.italic_ifm">Raad voor Cultuur: positie en werkwijze 2013–2017</text:span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3; Brief regering; Werkprogramma Raad voor Cultuur 2013-2014 en evaluatie Raad voor Cultuur</dc:title>
    <meta:user-defined meta:name="OVERHEIDop.ParlID/DC.identifier">kst-33400-VIII-151</meta:user-defined>
    <meta:user-defined meta:name="OVERHEIDop.ondernummer">151</meta:user-defined>
    <meta:user-defined meta:name="DCTERMS.W3CDTF/DCTERMS.available">2013-06-21</meta:user-defined>
    <meta:user-defined meta:name="OVERHEIDop.KamerstukTypen/DC.type">Brief</meta:user-defined>
    <meta:user-defined meta:name="OVERHEIDop.dossiernummer">33400-VIII</meta:user-defined>
    <meta:user-defined meta:name="OVERHEIDop.documenttitel">Werkprogramma Raad voor Cultuur 2013-2014 en evaluatie Raad voor Cultuur</meta:user-defined>
    <meta:user-defined meta:name="OVERHEIDop.Parlementair/DC.type">Kamerstuk</meta:user-defined>
    <meta:user-defined meta:name="OVERHEIDop.indiener">M. Bussemak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Brief regering; Werkprogramma Raad voor Cultuur 2013-2014 en evaluatie Raad voor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op.versieInformatie"/>
  </office:meta>
</office:document-meta>
</file>