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27<text:tab/>BRIEF VAN DE STAATSSECRETARIS VAN ONDERWIJS, CULTUUR EN WETENSCHAP </text:h>
      <text:p text:style-name="ifm_p_mt.3.76mm_ifm">Aan de Voorzitter van de Tweede Kamer der Staten-Generaal</text:p>
      <text:p text:style-name="ifm_p_mt.3.76mm_ifm">Den Haag, 28 maart 2013</text:p>
      <text:p text:style-name="ifm_p_mt.3.76mm_ifm">Met deze brief informeer ik u dat ik mevrouw G. Verbeet heb benoemd tot voorzitter van het Rathenau Instituut.</text:p>
      <text:p text:style-name="ifm_p_mt.3.76mm_ifm">Tevens zend ik u het Werkprogramma 2013–2014 van het Rathenau Instituut met een indicatieve planning van de oplevering van rapporten die ook voor uw Kamer van belang zijn<text:note text:id="ID-216801-d37e72" text:note-class="footnote"><text:note-citation text:label="1 ">1</text:note-citation><text:note-body><text:p text:style-name="ifm_p_font.normal_size.6.93pt_mt..5mm_indent.-0.1161in_mleft.0.1161in_ifm">Ter inzage gelegd bij het Centraal Informatiepunt Tweede Kamer</text:p></text:note-body></text:note>. In reactie op het werkprogramma merk ik het volgende op.</text:p>
      <text:p text:style-name="ifm_p_mt.3.76mm_ifm">Het Rathenau Instituut heeft een interactieve proces gevoerd met maatschappelijke organisaties, departementen, kennisinstellingen en Kamerleden. Ik constateer dat dit proces heeft geleid tot een werkprogramma met een goed doordachte keuze voor de in de komende twee jaar uit te werken thema’s en projecten.</text:p>
      <text:p text:style-name="ifm_p_mt.3.76mm_ifm">Het Rathenau Instituut verrijkt met de gekozen onderwerpen het politieke en publieke debat. De gekozen onderwerpen hebben zowel betrekking op het functioneren van het wetenschapsbestel als op de belangrijke maatschappelijke vraagstukken van deze tijd. Ik breng het werkprogramma dan ook graag onder de aandacht van uw Kamer.</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27<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Aanbieidng van het Werkprogramma en bekendmakning nieuwe voorzitter van het Rathenau Instituut</dc:title>
    <meta:user-defined meta:name="OVERHEIDop.ParlID/DC.identifier">kst-33400-VIII-127</meta:user-defined>
    <meta:user-defined meta:name="OVERHEIDop.ondernummer">127</meta:user-defined>
    <meta:user-defined meta:name="DCTERMS.W3CDTF/DCTERMS.available">2013-04-02</meta:user-defined>
    <meta:user-defined meta:name="OVERHEIDop.KamerstukTypen/DC.type">Brief</meta:user-defined>
    <meta:user-defined meta:name="OVERHEIDop.dossiernummer">33400-VIII</meta:user-defined>
    <meta:user-defined meta:name="OVERHEIDop.documenttitel">Aanbieidng van het Werkprogramma en bekendmakning nieuwe voorzitter van het Rathenau Instituut</meta:user-defined>
    <meta:user-defined meta:name="OVERHEIDop.Parlementair/DC.type">Kamerstuk</meta:user-defined>
    <meta:user-defined meta:name="OVERHEIDop.indiener">S. Dek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Aanbieidng van het Werkprogramma en bekendmakning nieuwe voorzitter van het Rathenau Instituut</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