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5
      <text:tab/>MOTIE VAN DE LEDEN VAN DER STAAIJ EN VAN TONGEREN </text:h>
      <text:p text:style-name="ifm_p_ifm">Voorgesteld 29 november 2012
      </text:p>
      <text:p text:style-name="ifm_p_mt.3.76mm_ifm">De Kamer,</text:p>
      <text:p text:style-name="ifm_p_mt.3.76mm_ifm">gehoord de beraadslaging,</text:p>
      <text:p text:style-name="ifm_p_mt.3.76mm_ifm">constaterende dat de tegemoetkoming voor adoptiekosten per 31 december 2012 ophoudt te bestaan;</text:p>
      <text:p text:style-name="ifm_p_mt.3.76mm_ifm">overwegende dat voorkomen moet worden dat alleen mensen met een hoger inkomen een kind kunnen adopteren;</text:p>
      <text:p text:style-name="ifm_p_mt.3.76mm_ifm">verzoekt de regering, in vervolg op de bestaande regeling te komen tot hetzij verlenging van de regeling hetzij een alternatieve wijze om adoptieouders tegemoet te komen in de onkosten die zij moeten maken en de Kamer hierover voor 1 maart aanstaande te informeren,</text:p>
      <text:p text:style-name="ifm_p_mt.3.76mm_ifm">en gaat over tot de orde van de dag.</text:p>
      <text:p text:style-name="ifm_p_mt.3.76mm_ifm">Van der Staaij</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5<text:tab/><text:page-number text:select-page="current"/></text:p>
      </style:footer>
    </style:master-page>
    <style:master-page xmlns:sdu-fn="http://schema.sdu.nl/2011/07/functions" style:name="Landscape" style:page-layout-name="landscape-margin-text">
      <style:footer>
        <text:p text:style-name="footer">Tweede Kamer, vergaderjaar 2012-2013, 33 40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der Staaij en Van Tongeren over tegemoetkoming voor adoptieouders</dc:title>
    <meta:user-defined meta:name="OVERHEIDop.ParlID/DC.identifier">kst-33400-VI-65</meta:user-defined>
    <meta:user-defined meta:name="OVERHEIDop.ondernummer">65</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der Staaij en Van Tongeren over tegemoetkoming voor adoptieouders</meta:user-defined>
    <meta:user-defined meta:name="OVERHEIDop.Parlementair/DC.type">Kamerstuk</meta:user-defined>
    <meta:user-defined meta:name="OVERHEIDop.indiener">L. van Tongeren</meta:user-defined>
    <meta:user-defined meta:name="OVERHEIDop.indiener">C.G. van der Staaij</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der Staaij en Van Tongeren over tegemoetkoming voor adoptieouders</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