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7
      <text:tab/>MOTIE VAN DE LEDEN SCHOUW EN VOORDEWIND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is vastgelegd dat illegaliteit strafbaar gesteld zal worden;</text:p>
      <text:p text:style-name="ifm_p_mt.3.76mm_ifm">overwegende dat het vreemdelingenbeleid ten aanzien van illegalen vooral moet zijn gericht op uitzetting;</text:p>
      <text:p text:style-name="ifm_p_mt.3.76mm_ifm">verzoekt de regering, geen vrijheidsbenemende straf als sanctie op illegaliteit te stellen,</text:p>
      <text:p text:style-name="ifm_p_mt.3.76mm_ifm">en gaat over tot de orde van de dag.</text:p>
      <text:p text:style-name="ifm_p_mt.3.76mm_ifm">Schouw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Schouw en Voordewind over een sanctie op illegaliteit</dc:title>
    <meta:user-defined meta:name="OVERHEIDop.ParlID/DC.identifier">kst-33400-VI-47</meta:user-defined>
    <meta:user-defined meta:name="OVERHEIDop.ondernummer">47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Schouw en Voordewind over een sanctie op illegaliteit</meta:user-defined>
    <meta:user-defined meta:name="OVERHEIDop.Parlementair/DC.type">Kamerstuk</meta:user-defined>
    <meta:user-defined meta:name="OVERHEIDop.indiener">J.S. Voordewind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Schouw en Voordewind over een sanctie op illeg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