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40<text:tab/>MOTIE VAN HET LID OSKAM C.S.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diverse geluiden erop wijzen dat de vestiging van het Openbaar Ministerie uit Middelburg gaat verdwijnen;</text:p>
      <text:p text:style-name="ifm_p_mt.3.76mm_ifm">overwegende dat dit zeer onwenselijk zou zijn omdat het direct negatieve gevolgen zou hebben voor de hele strafrechtketen in Zeeland;</text:p>
      <text:p text:style-name="ifm_p_mt.3.76mm_ifm">overwegende dat de regering in de motie-De Pater/Heijnen (32 123 VII, nr. 35) is verzocht om reorganisaties van de rijksoverheid zo veel mogelijk te laten bijdragen aan versterking van de economische structuur en werkgelegenheid in krimpgebieden;</text:p>
      <text:p text:style-name="ifm_p_mt.3.76mm_ifm">verzoekt de regering, ervoor te zorgen dat de vestiging van het Openbaar Ministerie niet uit Zeeland verdwijnt,</text:p>
      <text:p text:style-name="ifm_p_mt.3.76mm_ifm">en gaat over tot de orde van de dag.</text:p>
      <text:p text:style-name="ifm_p_mt.3.76mm_ifm">Oskam</text:p>
      <text:p text:style-name="ifm_p_ifm">De Wit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Oskam c.s. over het Openbaar Ministerie in Zeeland</dc:title>
    <meta:user-defined meta:name="OVERHEIDop.ParlID/DC.identifier">kst-33400-VI-40</meta:user-defined>
    <meta:user-defined meta:name="OVERHEIDop.ondernummer">40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Oskam c.s. over het Openbaar Ministerie in Zeeland</meta:user-defined>
    <meta:user-defined meta:name="OVERHEIDop.Parlementair/DC.type">Kamerstuk</meta:user-defined>
    <meta:user-defined meta:name="OVERHEIDop.indiener">J.M.A.M. de Wit</meta:user-defined>
    <meta:user-defined meta:name="OVERHEIDop.indiener">C.G. van der Staaij</meta:user-defined>
    <meta:user-defined meta:name="OVERHEIDop.indiener">P. Oskam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Oskam c.s. over het Openbaar Ministerie in Zee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