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20
      <text:tab/>MOTIE VAN HET LID HELDER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overwegende dat bescherming van de samenleving voorop staat en daarom niet kan worden vertrouwd op veroordeelde criminelen die zichzelf komen melden voor het ondergaan van de aan hen opgelegde straf;</text:p>
      <text:p text:style-name="ifm_p_mt.3.76mm_ifm">van mening dat verdachten van gewelds- en zedenmisdrijven verplicht ter zitting dienen te verschijnen om verantwoording af te leggen aan de samenleving;</text:p>
      <text:p text:style-name="ifm_p_mt.3.76mm_ifm">overwegende dat in geval van een dergelijke verschijningsplicht de verdachte direct naar de gevangenis kan worden afgevoerd indien een veroordeling daartoe volgt;</text:p>
      <text:p text:style-name="ifm_p_mt.3.76mm_ifm">verzoekt de regering, een verschijningsplicht ter terechtzitting in het Wetboek van Strafvordering op te nemen voor verdachten van gewelds- en zedenmisdrijven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Helder over een verschijningsplicht ter terechtzitting</dc:title>
    <meta:user-defined meta:name="OVERHEIDop.ParlID/DC.identifier">kst-33400-VI-20</meta:user-defined>
    <meta:user-defined meta:name="OVERHEIDop.ondernummer">20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Helder over een verschijningsplicht ter terechtzitting</meta:user-defined>
    <meta:user-defined meta:name="OVERHEIDop.Parlementair/DC.type">Kamerstuk</meta:user-defined>
    <meta:user-defined meta:name="OVERHEIDop.indiener">L.M.J.S. Helder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Helder over een verschijningsplicht ter terechtzit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