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63
      <text:tab/>MOTIE VAN DE LEDEN BONIS EN TEN BROEKE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de mensenrechten van lesbische vrouwen en homoseksuele mannen, biseksuelen, transgenders en interseksuelen (LHBTI's) in veel landen onder druk staan;</text:p>
      <text:p text:style-name="ifm_p_mt.3.76mm_ifm">van mening dat seksuele oriëntatie en genderidentiteit nimmer een grond mogen zijn voor discriminatie of enigerlei andere schending van de mensenrechten;</text:p>
      <text:p text:style-name="ifm_p_mt.3.76mm_ifm">overwegende dat in veel landen de autoriteiten zich op dit moment nog onvoldoende inzetten om de veiligheid en de mensenrechten van LHBTI's te waarborgen;</text:p>
      <text:p text:style-name="ifm_p_mt.3.76mm_ifm">verzoekt de regering, zich in het buitenlandbeleid stelselmatig in te zetten voor de bescherming en bevordering van de mensenrechten van LHBTI's waar ook ter wereld;</text:p>
      <text:p text:style-name="ifm_p_mt.3.76mm_ifm">verzoekt de regering tevens, steun te bieden aan versterking van mondiale samenwerking van ngo's die zich inzetten voor de mensenrechten van LHBTI's, alsmede Nederland daarin een voortrekkersrol te laten vervullen,</text:p>
      <text:p text:style-name="ifm_p_mt.3.76mm_ifm">en gaat over tot de orde van de dag,</text:p>
      <text:p text:style-name="ifm_p_mt.3.76mm_ifm">Bonis</text:p>
      <text:p text:style-name="ifm_p_ifm">Ten Broe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de leden Bonis en Ten Broeke over bescherming en bevordering van de mensenrechten van LHBTI's</dc:title>
    <meta:user-defined meta:name="OVERHEIDop.ParlID/DC.identifier">kst-33400-V-63</meta:user-defined>
    <meta:user-defined meta:name="OVERHEIDop.ondernummer">63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de leden Bonis en Ten Broeke over bescherming en bevordering van de mensenrechten van LHBTI's</meta:user-defined>
    <meta:user-defined meta:name="OVERHEIDop.Parlementair/DC.type">Kamerstuk</meta:user-defined>
    <meta:user-defined meta:name="OVERHEIDop.indiener">J.H. ten Broeke</meta:user-defined>
    <meta:user-defined meta:name="OVERHEIDop.indiener">D.E. Bonis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de leden Bonis en Ten Broeke over bescherming en bevordering van de mensenrechten van LHBTI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