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B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B<text:tab/>Vaststelling van de begrotingsstaat van het gemeentefonds voor het jaar 2013</text:h>
      <text:h text:style-name="ifm_p_font.bold_size.12.26pt_mt.7.52mm_indent.-58.5mm_ifm" text:outline-level="1">33 400<text:s/>C<text:tab/>Vaststelling van de begrotingsstaat van het provinciefonds voor het jaar 2013</text:h>
      <text:h text:style-name="ifm_p_font.bold_size.9.06pt_mt.18.8mm_indent.-58.5mm_ifm" text:outline-level="1">Nr. 8
      <text:tab/>BRIEF VAN DE MINISTER VAN BINNENLANDSE ZAKEN EN KONINKRIJKSRELATIES</text:h>
      <text:p text:style-name="ifm_p_mt.3.76mm_ifm">Aan de Voorzitter van de Tweede Kamer der Staten-Generaal</text:p>
      <text:p text:style-name="ifm_p_mt.3.76mm_ifm">Den Haag, 29 januari 2013</text:p>
      <text:p text:style-name="ifm_p_mt.3.76mm_ifm">Bijgaand treft u ter informatie de decembercirculaires gemeentefonds en provinciefonds 2012 aan.<text:note text:id="ID-206507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 De circulaires zijn op www.rijksoverheid.nl geplaatst en informeren gemeenten en provincies over de uitkeringen 2010 en verder.</text:p>
      <text:p text:style-name="ifm_p_mt.3.76mm_ifm">De circulaires hebben geen bindende werking, maar beogen de decentrale overheden tijdig van de meest actuele informatie te voorzien.</text:p>
      <text:p text:style-name="ifm_p_mt.3.76mm_ifm">In het algemeen geldt voor de informatie uit de circulaires het voorbehoud van parlementaire besluitvorming. Dat geldt dit jaar uiteraard ook.</text:p>
      <text:p text:style-name="ifm_p_mt.3.76mm_ifm">Mede namens de staatssecretaris van Financiën,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B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B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aststelling van de begrotingsstaat van het gemeentefonds voor het jaar 2013; Brief regering; Aanbieding van de decembercirculaires gemeentefonds en provinciefonds 2012</dc:title>
    <meta:user-defined meta:name="OVERHEIDop.ParlID/DC.identifier">kst-33400-B-8</meta:user-defined>
    <meta:user-defined meta:name="OVERHEIDop.ondernummer">8</meta:user-defined>
    <meta:user-defined meta:name="DCTERMS.W3CDTF/DCTERMS.available">2013-02-06</meta:user-defined>
    <meta:user-defined meta:name="OVERHEIDop.KamerstukTypen/DC.type">Brief</meta:user-defined>
    <meta:user-defined meta:name="OVERHEIDop.dossiernummer">33400-B;33400-C</meta:user-defined>
    <meta:user-defined meta:name="OVERHEIDop.documenttitel">Aanbieding van de decembercirculaires gemeentefonds en provinciefonds 2012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Vaststelling van de begrotingsstaat van het gemeente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3; Brief regering; Aanbieding van de decembercirculaires gemeentefonds en provinciefonds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