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M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
         M
      <text:tab/>MOTIE VAN HET LID GANZEVOORT C.S.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, dat wetsvoorstel 33 362 (verbod verticale integratie) uit drie onderdelen bestaat die geen duidelijke onderlinge samenhang vertonen;</text:p>
      <text:p text:style-name="ifm_p_mt.3.76mm_ifm">overwegende, dat de regering hierdoor de Eerste Kamer niet de gelegenheid geeft ieder onderdeel afzonderlijk op zijn merites te beoordelen;</text:p>
      <text:p text:style-name="ifm_p_mt.3.76mm_ifm">overwegende, dat er ondanks discussie over andere onderdelen brede steun is voor het verankeren van het pgb in de Zorgverzekeringswet (Zvw);</text:p>
      <text:p text:style-name="ifm_p_mt.3.76mm_ifm">verzoekt de regering bij een eventueel niet aannemen van het wetsvoorstel verticale integratie het onderdeel Zvw-pgb zo spoedig mogelijk in te dienen bij separate wetgeving,</text:p>
      <text:p text:style-name="ifm_p_mt.3.76mm_ifm">en gaat over tot de orde van de dag.</text:p>
      <text:p text:style-name="ifm_p_mt.3.76mm_ifm">Ganzevoort</text:p>
      <text:p text:style-name="ifm_p_ifm">Slagter-Roukema</text:p>
      <text:p text:style-name="ifm_p_ifm">Thissen</text:p>
      <text:p text:style-name="ifm_p_ifm">Flierman</text:p>
      <text:p text:style-name="ifm_p_ifm">De La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362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362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marktordening gezondheidszorg en enkele andere wetten, teneinde te voorkomen dat zorgverzekeraars zelf zorg verlenen of zorg laten aanbieden door zorgaanbieders waarin zij zelf zeggenschap hebben; Motie over verankering van het persoonsgebonden budget in de zorgverzekeringswet</dc:title>
    <meta:user-defined meta:name="OVERHEIDop.ParlID/DC.identifier">kst-33362-M</meta:user-defined>
    <meta:user-defined meta:name="OVERHEIDop.ondernummer">M</meta:user-defined>
    <meta:user-defined meta:name="DCTERMS.W3CDTF/DCTERMS.available">2014-12-10</meta:user-defined>
    <meta:user-defined meta:name="OVERHEIDop.KamerstukTypen/DC.type">Motie</meta:user-defined>
    <meta:user-defined meta:name="OVERHEIDop.dossiernummer">33362</meta:user-defined>
    <meta:user-defined meta:name="OVERHEIDop.documenttitel">Motie over verankering van het persoonsgebonden budget in de zorgverzekeringswet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Motie over verankering van het persoonsgebonden budget in de zorgverzekerings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DCTERMS.W3CDTF/DCTERMS.issued">2014-12-09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OVERHEIDop.indiener">Ganzevoort</meta:user-defined>
    <meta:user-defined meta:name="OVERHEIDop.versieInformatie"/>
  </office:meta>
</office:document-meta>
</file>