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8-12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348<text:tab/>Regels ter bescherming van de natuur (Wet natuurbescherming)</text:h>
      <text:h text:style-name="ifm_p_font.bold_size.9.06pt_mt.18.8mm_indent.-58.5mm_ifm" text:outline-level="1">Nr. 125
      <text:tab/>MOTIE VAN HET LID DIK-FABER</text:h>
      <text:p text:style-name="ifm_p_ifm">Voorgesteld 25 juni 2015</text:p>
      <text:p text:style-name="ifm_p_mt.3.76mm_ifm">De Kamer,</text:p>
      <text:p text:style-name="ifm_p_mt.3.76mm_ifm">gehoord de beraadslaging,</text:p>
      <text:p text:style-name="ifm_p_mt.3.76mm_ifm">overwegende dat verantwoorde besluitvorming over faunabeheer en jacht gebaat is bij de beschikbaarheid van voldoende kennis van zaken bij de relevante partijen;</text:p>
      <text:p text:style-name="ifm_p_mt.3.76mm_ifm">verzoekt de regering, de mogelijkheden te onderzoeken om het kennisniveau in Nederland inzake faunabeheer en jacht te vergroten en de Kamer hierover eind 2015 te informer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348, nr. 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348, nr. 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ter bescherming van de natuur (Wet natuurbescherming); Motie; Motie van het lid Dik-Faber over het vergroten van het kennisniveau inzake faunabeheer en jacht</dc:title>
    <meta:user-defined meta:name="OVERHEIDop.ParlID/DC.identifier">kst-33348-125</meta:user-defined>
    <meta:user-defined meta:name="OVERHEIDop.ondernummer">125</meta:user-defined>
    <meta:user-defined meta:name="DCTERMS.W3CDTF/DCTERMS.available">2015-06-26</meta:user-defined>
    <meta:user-defined meta:name="OVERHEIDop.KamerstukTypen/DC.type">Motie</meta:user-defined>
    <meta:user-defined meta:name="OVERHEIDop.dossiernummer">33348</meta:user-defined>
    <meta:user-defined meta:name="OVERHEIDop.documenttitel">Motie van het lid Dik-Faber over het vergroten van het kennisniveau inzake faunabeheer en jacht</meta:user-defined>
    <meta:user-defined meta:name="OVERHEIDop.Parlementair/DC.type">Kamerstuk</meta:user-defined>
    <meta:user-defined meta:name="OVERHEIDop.indiener">R.K. Dik-Faber</meta:user-defined>
    <meta:user-defined meta:name="OVERHEIDop.vergaderjaar">2014-2015</meta:user-defined>
    <meta:user-defined meta:name="OVERHEIDop.dossiertitel">Regels ter bescherming van de natuur (Wet natuurbescherm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r bescherming van de natuur (Wet natuurbescherming); Motie; Motie van het lid Dik-Faber over het vergroten van het kennisniveau inzake faunabeheer en ja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5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