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19
      <text:tab/>MOTIE VAN DE LEDEN OOSENBRUG EN GESTHUIZEN</text:h>
      <text:p text:style-name="ifm_p_ifm">Voorgesteld 8 april 2015</text:p>
      <text:p text:style-name="ifm_p_mt.3.76mm_ifm">De Kamer,</text:p>
      <text:p text:style-name="ifm_p_mt.3.76mm_ifm">gehoord de beraadslaging,</text:p>
      <text:p text:style-name="ifm_p_mt.3.76mm_ifm">constaterende dat de motie-Vendrik al in 2002 opriep tot voldoen aan open standaarden in 2006 en ambitieuze doelstellingen voor gebruik van opensourcesoftware;</text:p>
      <text:p text:style-name="ifm_p_mt.3.76mm_ifm">constaterende dat uit Monitor Open Standaardenbeleid 2014 van het ICTU blijkt dat bij aanbestedingen slechts een beperkt deel van de relevante open standaarden gevraagd wordt en dat er geen sprake is van een «pas toe of leg uit»-principe;</text:p>
      <text:p text:style-name="ifm_p_mt.3.76mm_ifm">constaterende dat er geen ambitieuze doelstellingen zijn voor het gebruik van opensourcesoftware;</text:p>
      <text:p text:style-name="ifm_p_mt.3.76mm_ifm">van mening dat hierdoor de afhankelijkheid van een beperkt aantal grote softwareleveranciers te sterk is en dat dit kan leiden tot te hoge maatschappelijke kosten voor software;</text:p>
      <text:p text:style-name="ifm_p_mt.3.76mm_ifm">verzoekt de regering, ervoor te zorgen dat voor eind 2015 bij alle aanbestedingen correct omgegaan wordt met de relevante open standaarden;</text:p>
      <text:p text:style-name="ifm_p_mt.3.76mm_ifm">verzoekt de regering tevens om, exitstrategieën te ontwikkelen waardoor huidige softwarerelaties binnen vijf jaar beëindigd kunnen worden en afhankelijkheid van één aanbieder voorkomen wordt;</text:p>
      <text:p text:style-name="ifm_p_mt.3.76mm_ifm">verzoekt de regering voorts om in elke aanbesteding van een nieuw ICT-project het bestek zodanig op te stellen dat opensourcetoepassingen een gelijke kans maken en bij de keus voor een closedsourcetoepassing deze toe te lichten,</text:p>
      <text:p text:style-name="ifm_p_mt.3.76mm_ifm">en gaat over tot de orde van de dag.</text:p>
      <text:p text:style-name="ifm_p_mt.3.76mm_ifm">Oosenbrug</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9<text:tab/><text:page-number text:select-page="current"/></text:p>
      </style:footer>
    </style:master-page>
    <style:master-page xmlns:sdu-fn="http://schema.sdu.nl/2011/07/functions" style:name="Landscape" style:page-layout-name="landscape-margin-text">
      <style:footer>
        <text:p text:style-name="footer">Tweede Kamer, vergaderjaar 2014-2015, 33 3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Motie; Motie van de leden Oosenbrug en Gesthuizen over opensource-oplossingen</dc:title>
    <meta:user-defined meta:name="OVERHEIDop.ParlID/DC.identifier">kst-33326-19</meta:user-defined>
    <meta:user-defined meta:name="OVERHEIDop.ondernummer">19</meta:user-defined>
    <meta:user-defined meta:name="DCTERMS.W3CDTF/DCTERMS.available">2015-04-09</meta:user-defined>
    <meta:user-defined meta:name="OVERHEIDop.KamerstukTypen/DC.type">Motie</meta:user-defined>
    <meta:user-defined meta:name="OVERHEIDop.dossiernummer">33326</meta:user-defined>
    <meta:user-defined meta:name="OVERHEIDop.documenttitel">Motie van de leden Oosenbrug en Gesthuizen over opensource-oplossingen</meta:user-defined>
    <meta:user-defined meta:name="OVERHEIDop.Parlementair/DC.type">Kamerstuk</meta:user-defined>
    <meta:user-defined meta:name="OVERHEIDop.indiener">S.M.J.G. Gesthuizen</meta:user-defined>
    <meta:user-defined meta:name="OVERHEIDop.indiener">R.F.A. Oosenbrug</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Motie; Motie van de leden Oosenbrug en Gesthuizen over opensource-oplossing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