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6-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326<text:tab/>Parlementair onderzoek ICT-projecten bij de overheid</text:h>
      <text:h text:style-name="ifm_p_font.bold_size.9.06pt_mt.18.8mm_indent.-58.5mm_ifm" text:outline-level="1">Nr. 16
      <text:tab/>MOTIE VAN DE LEDEN GESTHUIZEN EN VERHOEVEN</text:h>
      <text:p text:style-name="ifm_p_ifm">Voorgesteld 8 april 2015</text:p>
      <text:p text:style-name="ifm_p_mt.3.76mm_ifm">De Kamer,</text:p>
      <text:p text:style-name="ifm_p_mt.3.76mm_ifm">gehoord de beraadslaging,</text:p>
      <text:p text:style-name="ifm_p_mt.3.76mm_ifm">overwegende dat de tijdelijke commissie ICT aanbeveelt dat een adequate sturing door een betere beheersstructuur bereikt zou kunnen worden door de verantwoordelijkheid voor het algemene (voorwaardenscheppende) ICT-beleid van het Rijk en ook de systeemverantwoordelijkheid van de Minister voor Wonen en Rijksdienst onder te brengen bij de Minister van Binnenlandse Zaken en Koninkrijksrelaties;</text:p>
      <text:p text:style-name="ifm_p_mt.3.76mm_ifm">verzoekt de regering, de mogelijkheden om deze aanbeveling over te nemen en uit te voeren nader te onderzoeken en de Kamer hierover te informeren voor Prinsjesdag 2015,</text:p>
      <text:p text:style-name="ifm_p_mt.3.76mm_ifm">en gaat over tot de orde van de dag.</text:p>
      <text:p text:style-name="ifm_p_mt.3.76mm_ifm">Gesthuizen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326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326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arlementair onderzoek ICT-projecten bij de overheid; Motie; Motie van de leden Gesthuizen en Verhoeven over de aanbeveling om het ICT-beleid onder te brengen bij de minister van BZK</dc:title>
    <meta:user-defined meta:name="OVERHEIDop.ParlID/DC.identifier">kst-33326-16</meta:user-defined>
    <meta:user-defined meta:name="OVERHEIDop.ondernummer">16</meta:user-defined>
    <meta:user-defined meta:name="DCTERMS.W3CDTF/DCTERMS.available">2015-04-09</meta:user-defined>
    <meta:user-defined meta:name="OVERHEIDop.KamerstukTypen/DC.type">Motie</meta:user-defined>
    <meta:user-defined meta:name="OVERHEIDop.dossiernummer">33326</meta:user-defined>
    <meta:user-defined meta:name="OVERHEIDop.documenttitel">Motie van de leden Gesthuizen en Verhoeven over de aanbeveling om het ICT-beleid onder te brengen bij de minister van BZK</meta:user-defined>
    <meta:user-defined meta:name="OVERHEIDop.Parlementair/DC.type">Kamerstuk</meta:user-defined>
    <meta:user-defined meta:name="OVERHEIDop.indiener">K. Verhoeven</meta:user-defined>
    <meta:user-defined meta:name="OVERHEIDop.indiener">S.M.J.G. Gesthuizen</meta:user-defined>
    <meta:user-defined meta:name="OVERHEIDop.vergaderjaar">2014-2015</meta:user-defined>
    <meta:user-defined meta:name="OVERHEIDop.dossiertitel">Parlementair onderzoek ICT-projecten bij de 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rlementair onderzoek ICT-projecten bij de overheid; Motie; Motie van de leden Gesthuizen en Verhoeven over de aanbeveling om het ICT-beleid onder te brengen bij de minister van BZ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8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Economie | ICT</meta:user-defined>
    <meta:user-defined meta:name="OVERHEIDop.versieInformatie"/>
  </office:meta>
</office:document-meta>
</file>