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42
      <text:tab/>MOTIE VAN HET LID OUWEHAND </text:h>
      <text:p text:style-name="ifm_p_ifm">Voorgesteld 24 september 2013</text:p>
      <text:p text:style-name="ifm_p_mt.3.76mm_ifm">De Kamer,</text:p>
      <text:p text:style-name="ifm_p_mt.3.76mm_ifm">gehoord de beraadslaging,</text:p>
      <text:p text:style-name="ifm_p_mt.3.76mm_ifm">constaterende dat het mestoverschot van Nederland nog steeds een groot probleem is, met nadelige gevolgen voor de kwaliteit van de lucht, de bodem, het water en de natuur in Nederland;</text:p>
      <text:p text:style-name="ifm_p_mt.3.76mm_ifm">overwegende dat in 1984 mestregelgeving met productierechten werd ingevoerd om de kwantiteit van het aanbod van mest in de hand te houden;</text:p>
      <text:p text:style-name="ifm_p_mt.3.76mm_ifm">overwegende dat het loslaten van de productierechten betekent dat de Nederlandse overheid geen instrument meer in handen heeft om de omvang van de mestproductie bij te sturen;</text:p>
      <text:p text:style-name="ifm_p_mt.3.76mm_ifm">overwegende dat onder andere de Technische Commissie Bodem, Capgemini en Alterra na onderzoek concluderen dat de mestproductierechten na 2015 noodzakelijk blijven om gestelde, veelal internationale milieudoelen binnen bereik te houden;</text:p>
      <text:p text:style-name="ifm_p_mt.3.76mm_ifm">constaterende dat de regering momenteel, als stok achter de deur, een wetsvoorstel voorbereidt om het systeem van productierechten ook na 2015 in stand te houden en deze uit te breiden naar rundvee;</text:p>
      <text:p text:style-name="ifm_p_mt.3.76mm_ifm">verzoekt de regering, voor de behandeling van de begroting Landbouw en Natuur voor 2014 de wetswijziging in te dienen om het systeem van productierechten ook na 2015 in stand te houden en deze uit te breiden naar rundvee,</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2, nr. 42<text:tab/><text:page-number text:select-page="current"/></text:p>
      </style:footer>
    </style:master-page>
    <style:master-page xmlns:sdu-fn="http://schema.sdu.nl/2011/07/functions" style:name="Landscape" style:page-layout-name="landscape-margin-text">
      <style:footer>
        <text:p text:style-name="footer">Tweede Kamer, vergaderjaar 2013-2014, 33 32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Motie; Motie van het lid Ouwehand over in stand houden van de productierechten</dc:title>
    <meta:user-defined meta:name="OVERHEIDop.ParlID/DC.identifier">kst-33322-42</meta:user-defined>
    <meta:user-defined meta:name="OVERHEIDop.ondernummer">42</meta:user-defined>
    <meta:user-defined meta:name="DCTERMS.W3CDTF/DCTERMS.available">2013-09-25</meta:user-defined>
    <meta:user-defined meta:name="OVERHEIDop.KamerstukTypen/DC.type">Motie</meta:user-defined>
    <meta:user-defined meta:name="OVERHEIDop.dossiernummer">33322</meta:user-defined>
    <meta:user-defined meta:name="OVERHEIDop.documenttitel">Motie van het lid Ouwehand over in stand houden van de productierechten</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Motie; Motie van het lid Ouwehand over in stand houden van de productierechten</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