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0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1<text:tab/>GEWIJZIGD AMENDEMENT VAN HET LID TAVERNE TER VERVANGING VAN DAT GEDRUKT ONDER NR. 8</text:h>
      <text:p text:style-name="ifm_p_ifm">Ontvangen 3 februari 2015</text:p>
      <text:p text:style-name="ifm_p_mt.3.76mm_indent.0.13in_ifm">De ondergetekende stelt het volgende amendement voor:</text:p>
      <text:h text:style-name="ifm_p_mt.5.08mm_ifm" text:outline-level="2">I</text:h>
      <text:p text:style-name="ifm_p_mt.3.76mm_indent.0.13in_ifm">In artikel I, onderdeel B, wordt na artikel 25f een artikel ingevoegd, luidende:</text:p>
      <text:h text:style-name="ifm_p_font.bold_mt.5.08mm_page.keep-with-next_ifm" text:outline-level="2">Artikel<text:s/>25fa</text:h>
      <text:p text:style-name="ifm_p_mt.4.23mm_indent.0.13in_ifm">De maker van een kort werk van wetenschap waarvoor het onderzoek geheel of gedeeltelijk met Nederlandse publieke middelen is bekostigd, heeft het recht om dat werk na verloop van een redelijke termijn na de eerste openbaarmaking ervan, om niet beschikbaar te stellen voor het publiek, mits de bron van de eerste openbaarmaking daarbij op duidelijke wijze wordt vermeld.</text:p>
      <text:h text:style-name="ifm_p_mt.5.08mm_ifm" text:outline-level="2">II</text:h>
      <text:p text:style-name="ifm_p_mt.3.76mm_indent.0.13in_ifm">In artikel III wordt de zinsnede «en artikel 25f Auteurswet wel van toepassing zijn» vervangen door: , artikel 25f en artikel 25fa Auteurswet wel van toepassing zijn.</text:p>
      <text:h text:style-name="ifm_p_font.bold_mt.5.08mm_page.keep-with-next_ifm" text:outline-level="2">Toelichting</text:h>
      <text:p text:style-name="ifm_p_mt.4.23mm_indent.0.13in_ifm">In het kort is dit amendement erop gericht een bepaling in de Auteurswet op te nemen die invulling geeft aan de groeiende behoefte om wetenschappelijk werk in de vorm van open access beschikbaar te stellen. De aanduiding kort werk houdt in dat het gaat om artikelen en niet om boeken. Door deze bepaling heeft de auteur het recht om zijn wetenschappelijk werk dat met Nederlandse publieke middelen is gefinancierd gratis via internet in open access beschikbaar te stellen. Dit is toegestaan na verloop van een redelijke termijn na eerste publicatie om de uitgever in staat te stellen zijn investeringen terug te verdienen. Door invoeging van deze bepaling in het hoofdstuk Ia (De Exploitatieovereenkomst) zijn de algemene bepalingen van dit hoofdstuk opgenomen in artikelen 25b en 25h erop van toepassing. Via een aanpassing van overgangsbepaling artikel III geldt een en ander ook voor bestaande overeenkomsten. Hieronder wordt nader op deze materie ingegaan.</text:p>
      <text:p text:style-name="ifm_p_mt.3.76mm_indent.0.13in_ifm">Deze bepaling is erop gericht invulling te geven aan de groeiende behoefte om wetenschappelijk werk in de vorm van <text:span text:style-name="ifm_span_font.italic_ifm">open access </text:span> beschikbaar te stellen. De aanduiding «kort werk» houdt in dat het gaat om artikelen en niet om boeken. De term is ontleend aan artikel 16 lid 2 Auteurswet. Korte bijdragen aan (congres)bundels kunnen er ook onder vallen. Door deze bepaling behoudt de auteur het recht om zijn wetenschappelijk werk dat met publieke middelen is gefinancierd gratis via internet in open access beschikbaar te stellen. Werk van personen in dienst van een universiteit of ander door de overheid gefinancierde onderzoeksinstelling wordt geacht geheel of gedeeltelijk met publieke middelen te zijn bekostigd. De term «voor het publiek beschikbaar stellen» verwijst naar de openbaarmakingsvorm waarbij materiaal per draad of draadloos voor leden van het publiek beschikbaar wordt gesteld op zodanige wijze dat zij daartoe op een door hen individueel gekozen plaats en tijd toegang toe hebben». Dit is de internationaal gebruikelijke omschrijving van beschikbaarstelling via internet. Voorwaarden zijn dat de beschikbaarstelling geschiedt om niet, hetgeen een wezenskenmerk is van open access, en dat de bron van de eerste openbaarmaking, bijvoorbeeld het wetenschappelijke tijdschrift waarin het werk voor het eerst is gepubliceerd, wordt vermeld.</text:p>
      <text:p text:style-name="ifm_p_mt.3.76mm_indent.0.13in_ifm">Om tegemoet te komen aan de belangen van de uitgevers van wetenschappelijke tijdschriften die hun investeringen moeten kunnen terugverdienen, dient een redelijke termijn in acht te worden genomen alvorens de beschikbaarstelling in open access plaatsvindt. De reden waarom een redelijke termijn in acht genomen moet worden is het gerechtvaardigde belang van de uitgevers die tijdschriften uitgeven en peer-review organiseren. De investeringen die daarvoor nodig zijn dienen in sommige gevallen door betaling van abonnements- of toegangsgelden te worden terugverdiend, alvorens na ommekomst van een redelijke termijn het werk gratis voor een ieder beschikbaar komt. De duur van deze redelijke termijn zal per publicatievorm verschillen. De redelijke termijn kan ook nul zijn, indien het redelijk en niet bezwaarlijk is als een werk, eventueel in een van de formele publicatie afwijkende opmaak, onmiddellijk gratis online verschijnt. Het staat partijen vrij om hier nadere afspraken over te maken, maar de rechter zal uiteindelijk moeten beoordelen of een termijn redelijk is, in het licht van alle omstandigheden van het geval. In zijn algemeenheid kan worden gezegd dat de redelijke termijn en het aandeel publieke/niet-publieke financiering dat is gestoken in de publicatie, kunnen worden gezien als communicerende vaten. Dit betekent dat hoe groter het aandeel publieke financiering in de publicatie is, hoe korter de termijn zal zijn na verstrijking waarvan de maker het recht heeft om de publicatie om niet voor het publiek beschikbaar te stellen.</text:p>
      <text:p text:style-name="ifm_p_mt.3.76mm_indent.0.13in_ifm">De bepaling behelst geen beperking op het auteursrecht, maar slechts een beperking van de overdraagbaarheid van een deel van het auteursrecht. Zij legt slechts vast dat de auteur van een kort wetenschappelijk werk niet contractueel gedwongen kan worden afstand te doen van het recht om zijn werk, als hij dat wenst, na verloop van tijd gratis op internet te plaatsen. De auteur van het werk is overigens niet verplicht om zijn werk om niet op internet te plaatsen. Het ligt wel in de rede dat de overheid of een van overheidswege gefinancierde subsidiënt van een specifiek wetenschappelijk onderzoek in bepaalde gevallen zal overeenkomen of als voorwaarde voor financiering zal stellen dat door haar gefinancierd onderzoek direct of na verloop van een redelijke termijn gratis op internet beschikbaar wordt gesteld.</text:p>
      <text:p text:style-name="ifm_p_mt.3.76mm_indent.0.13in_ifm">Door invoeging van deze bepaling in het hoofdstuk Ia (De Exploitatieovereenkomst) zijn de algemene bepalingen van dit hoofdstuk erop van toepassing. Dit hoofdstuk is van toepassing op een overeenkomst die de verlening van exploitatiebevoegdheid ten aanzien van het auteursrecht van de maker aan een wederpartij tot hoofddoel heeft (art. 25b lid 1). Dit hoofdstuk is niet van toepassing op de maker als bedoeld in de artikelen 7 en 8. (art. 25b lid 3). Dit hoofdstuk is van overeenkomstige toepassing op de natuurlijke persoon die het auteursrecht als erfgenaam of legataris van de maker heeft verkregen. (art. 25b lid 4).</text:p>
      <text:p text:style-name="ifm_p_mt.3.76mm_indent.0.13in_ifm">Van het recht kan op grond van artikel 25h lid 1 geen afstand worden gedaan en het recht is dus ook niet overdraagbaar. In geval van overdracht van het auteursrecht aan een derde, bijvoorbeeld een uitgever, blijft het recht bij de auteur berusten. De mogelijkheid om er via een rechts- en forumkeuze van af te wijken wordt via artikel 25h lid 2 voor zover mogelijk beperkt.</text:p>
      <text:p text:style-name="ifm_p_mt.3.76mm_indent.0.13in_ifm">De bepaling is deels geïnspireerd op artikel 38 lid 4 van de Duitse auteurswet zoals dit luidt vanaf 1 januari 2014: «Der Urheber eines wissenschaftlichen Beitrags, der im Rahmen einer mindestens zur Hälfte mit öffentlichen Mitteln geförderten Forschungstätigkeit entstanden und in einer periodisch mindestens zweimal jährlich erscheinenden Sammlung er schienen ist, hat auch dann, wenn er dem Verleger oder Herausgeber ein ausschließliches Nutzungsrecht eingeräumt hat, das Recht, den Beitrag nach Ablauf von zwölf Monaten seit der Erstveröffentlichung in der akzeptierten Manuskriptversion öffentlich zugänglich zu machen, soweit dies keinem gewerblichen Zweck dient. Die Quelle der Erstveröffentlichung ist anzugeben. Eine zum Nachteil des Urhebers abweichende Vereinbarung ist unwirksam.»<text:note text:id="ID-456130-d37e138" text:note-class="footnote"><text:note-citation text:label="1 ">1</text:note-citation><text:note-body><text:p text:style-name="ifm_p_font.normal_size.6.93pt_mt..5mm_indent.-0.1161in_mleft.0.1161in_ifm"><text:span text:style-name="ifm_span_font.italic_size.6.93pt_ifm">Gesetz zur Nutzung verwaister und vergriffener Werke und einer weiteren Änderung des Urheberrechtsgesetzes </text:span> van 1 oktober 2013.</text:p><text:p text:style-name="ifm_p_font.normal_size.6.93pt_indent.-0.1161in_mleft.0.1161in_ifm"><text:span text:style-name="ifm_span_font.italic_size.6.93pt_ifm">Bundesgesetzblatt </text:span> I S. 3728 (Nr. 59); in werking vanaf 1 januari 2014. Zie voor een overzicht van de Duitse parlementaire stukken: http://dipbt.bundestag.de/extrakt/ba/WP17/524/52444.html.</text:p></text:note-body></text:note></text:p>
      <text:p text:style-name="ifm_p_mt.3.76mm_indent.0.13in_ifm">Een verschil met de Duitse regeling is dat het aandeel van de overheidsfinanciering niet is gefixeerd op minimaal de helft en dat de redelijke termijn niet is vastgelegd op twaalf maanden. Indien het aandeel overheidsfinanciering overduidelijk verwaarloosbaar is afgezet tegen het aandeel niet-publieke financiering, kan de situatie zich voordoen dat de publicatie niet onder de werking van dit amendement valt. Voorts is niet vastgelegd dat het moet gaan om een artikel dat minstens tweemaal per jaar verschijnt. Uitgangspunt bij iedere vorm van gehele of gedeeltelijke overheidsfinanciering van onderzoek dient te zijn dat het onderzoek na verloop van een redelijke termijn via internet voor alle burgers beschikbaar komt. In veel gevallen worden en kunnen wetenschappelijke artikelen aanzienlijk eerder – en zonder de economische belangen van de uitgevers te schaden – gratis op internet worden geplaatst dan na verloop van een termijn van twaalf maanden. Aansluiting bij de verschijningsfrequentie is niet wenselijk omdat dit arbitrair is en bij digitale «tijdschriften» geen sprake meer is van verschijningsfrequentie.</text:p>
      <text:p text:style-name="ifm_p_mt.3.76mm_indent.0.13in_ifm">In de overgangsrechtelijke bepaling artikel III wordt bepaald dat deze bepaling ten behoeve van open access ook van toepassing is op overeenkomsten die voor het tijdstip van inwerkingtreding zijn gesloten.</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1<text:tab/><text:page-number text:select-page="current"/></text:p>
      </style:footer>
    </style:master-page>
    <style:master-page xmlns:sdu-fn="http://schema.sdu.nl/2011/07/functions" style:name="Landscape" style:page-layout-name="landscape-margin-text">
      <style:footer>
        <text:p text:style-name="footer">Tweede Kamer, vergaderjaar 2014-2015, 33 3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uteurswet en de Wet op de naburige rechten in verband met de versterking van de positie van de auteur en de uitvoerende kunstenaar bij overeenkomsten betreffende het auteursrecht en het naburig recht (Wet auteurscontractenrecht); Amendement; Gewijzigd amendement van het lid Taverne ter vervanging van nr. 8 over het in de Auteurswet geven van invulling aan de groeiende behoefte om wetenschappelijk werk in de vorm van open acces beschikbaar te stellen</dc:title>
    <meta:user-defined meta:name="OVERHEIDop.ParlID/DC.identifier">kst-33308-11</meta:user-defined>
    <meta:user-defined meta:name="OVERHEIDop.ondernummer">11</meta:user-defined>
    <meta:user-defined meta:name="DCTERMS.W3CDTF/DCTERMS.available">2015-02-04</meta:user-defined>
    <meta:user-defined meta:name="OVERHEIDop.KamerstukTypen/DC.type">Amendement</meta:user-defined>
    <meta:user-defined meta:name="OVERHEIDop.dossiernummer">33308</meta:user-defined>
    <meta:user-defined meta:name="OVERHEIDop.documenttitel">Gewijzigd amendement van het lid Taverne ter vervanging van nr. 8 over het in de Auteurswet geven van invulling aan de groeiende behoefte om wetenschappelijk werk in de vorm van open acces beschikbaar te stellen</meta:user-defined>
    <meta:user-defined meta:name="OVERHEIDop.Parlementair/DC.type">Kamerstuk</meta:user-defined>
    <meta:user-defined meta:name="OVERHEIDop.indiener">J. Taverne</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Amendement; Gewijzigd amendement van het lid Taverne ter vervanging van nr. 8 over het in de Auteurswet geven van invulling aan de groeiende behoefte om wetenschappelijk werk in de vorm van open acces beschikbaar te stell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