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9
      <text:tab/>MOTIE VAN DE LEDEN VAN DER STEUR EN RECOURT </text:h>
      <text:p text:style-name="ifm_p_ifm">Voorgesteld 30 januari 2013</text:p>
      <text:p text:style-name="ifm_p_mt.3.76mm_ifm">De Kamer,</text:p>
      <text:p text:style-name="ifm_p_mt.3.76mm_ifm">gehoord de beraadslaging,</text:p>
      <text:p text:style-name="ifm_p_mt.3.76mm_ifm">overwegende dat het kabinet inzet op de verbetering van de positie van slachtoffers;</text:p>
      <text:p text:style-name="ifm_p_mt.3.76mm_ifm">overwegende dat daders moeten betalen voor de schade die zij hebben aangericht;</text:p>
      <text:p text:style-name="ifm_p_mt.3.76mm_ifm">overwegende dat daders vaak beschikken over goederen waarmee de schade van slachtoffers kan worden vergoed, zoals mobiele telefoons, juwelen en computerapparatuur;</text:p>
      <text:p text:style-name="ifm_p_mt.3.76mm_ifm">constaterende dat het wetsvoorstel voorziet in de mogelijkheid van conservatoir beslag indien er meer schade is geleden dan € 5 000 en in uitzonderingsgevallen als dat bedrag lager is;</text:p>
      <text:p text:style-name="ifm_p_mt.3.76mm_ifm">overwegende dat het wenselijk is dat altijd beslag kan worden gelegd ten behoeve van de schadevergoeding van het slachtoffer, tenzij dat vanwege de ernst van het misdrijf, de door het slachtoffer geleden schade, de waarde van de in beslag te nemen goederen of de kosten van opslag daarvan niet opportuun is;</text:p>
      <text:p text:style-name="ifm_p_mt.3.76mm_ifm">verzoekt de regering, bij de uitvoering van dit wetsvoorstel aan het Openbaar Ministerie te verzoeken, geen belemmeringen op te leggen ten aanzien van de voorwaarden waaronder het beslag wordt gelegd zodat daders zo veel mogelijk betalen voor de door hen aangerichte schade,</text:p>
      <text:p text:style-name="ifm_p_mt.3.76mm_ifm">en gaat over tot de orde van de dag.</text:p>
      <text:p text:style-name="ifm_p_mt.3.76mm_ifm">Van der Steur</text:p>
      <text:p text:style-name="ifm_p_ifm">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5, nr. 9<text:tab/><text:page-number text:select-page="current"/></text:p>
      </style:footer>
    </style:master-page>
    <style:master-page xmlns:sdu-fn="http://schema.sdu.nl/2011/07/functions" style:name="Landscape" style:page-layout-name="landscape-margin-text">
      <style:footer>
        <text:p text:style-name="footer">Tweede Kamer, vergaderjaar 2012-2013, 33 2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de leden Van der Steur en Recourt over geen belemmering in de voorwaarden voor conservatoir beslag</dc:title>
    <meta:user-defined meta:name="OVERHEIDop.ParlID/DC.identifier">kst-33295-9</meta:user-defined>
    <meta:user-defined meta:name="OVERHEIDop.ondernummer">9</meta:user-defined>
    <meta:user-defined meta:name="DCTERMS.W3CDTF/DCTERMS.available">2013-01-31</meta:user-defined>
    <meta:user-defined meta:name="OVERHEIDop.KamerstukTypen/DC.type">Motie</meta:user-defined>
    <meta:user-defined meta:name="OVERHEIDop.dossiernummer">33295</meta:user-defined>
    <meta:user-defined meta:name="OVERHEIDop.documenttitel">Motie van de leden Van der Steur en Recourt over geen belemmering in de voorwaarden voor conservatoir beslag</meta:user-defined>
    <meta:user-defined meta:name="OVERHEIDop.Parlementair/DC.type">Kamerstuk</meta:user-defined>
    <meta:user-defined meta:name="OVERHEIDop.indiener">J. Recourt</meta:user-defined>
    <meta:user-defined meta:name="OVERHEIDop.indiener">G.A. van der Steur</meta:user-defined>
    <meta:user-defined meta:name="OVERHEIDop.vergaderjaar">2012-2013</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Motie; Motie van de leden Van der Steur en Recourt over geen belemmering in de voorwaarden voor conservatoir beslag</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