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18<text:tab/>BRIEF VAN DE MINISTER VAN DEFENSIE</text:h>
      <text:p text:style-name="ifm_p_mt.3.76mm_ifm">Aan de Voorzitter van de Tweede Kamer der Staten-Generaal</text:p>
      <text:p text:style-name="ifm_p_mt.3.76mm_ifm">Den Haag, 28 november 2016</text:p>
      <text:p text:style-name="ifm_p_mt.3.76mm_ifm">De Belgische Minister van Defensie Vandeput en ik zullen 30 november a.s. in Brussel een intentieverklaring (<text:span text:style-name="ifm_span_font.italic_ifm">Letter of Intent</text:span>, LoI) ondertekenen over de samenwerking op het gebied van onderzoek, ontwikkeling, verwerving en instandhouding van de vervangende capaciteit M-fregatten en mijnenbestrijding.</text:p>
      <text:p text:style-name="ifm_p_mt.3.76mm_ifm">De Nederlandse Koninklijke Marine en de Belgische Zeemacht werken al bijna 70 jaar intensief samen. Deze samenwerking begon in 1948 en inmiddels is er sprake van een vergaande vorm van integratie. Hiermee vervullen Nederland en België een voorbeeldfunctie in Europa. Ook bij onderzoek, ontwikkeling, verwerving en instandhouding is er sprake van nauwe samenwerking. Met het ondertekenen van de LoI onderstrepen mijn Belgische ambtgenoot en ik het belang van onze nauwe band nu en in de toekoms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279, nr. 18<text:tab/><text:page-number text:select-page="current"/></text:p>
      </style:footer>
    </style:master-page>
    <style:master-page xmlns:sdu-fn="http://schema.sdu.nl/2011/07/functions" style:name="Landscape" style:page-layout-name="landscape-margin-text">
      <style:footer>
        <text:p text:style-name="footer">Tweede Kamer, vergaderjaar 2016-2017, 33 27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militaire samenwerking ; Brief regering; Ondertekening Letter of Intent met België inzake maritieme samenwerking</dc:title>
    <meta:user-defined meta:name="OVERHEIDop.ParlID/DC.identifier">kst-33279-18</meta:user-defined>
    <meta:user-defined meta:name="OVERHEIDop.ondernummer">18</meta:user-defined>
    <meta:user-defined meta:name="DCTERMS.W3CDTF/DCTERMS.available">2016-12-05</meta:user-defined>
    <meta:user-defined meta:name="OVERHEIDop.KamerstukTypen/DC.type">Brief</meta:user-defined>
    <meta:user-defined meta:name="OVERHEIDop.dossiernummer">33279</meta:user-defined>
    <meta:user-defined meta:name="OVERHEIDop.documenttitel">Ondertekening Letter of Intent met België inzake maritieme samenwerking</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Ondertekening Letter of Intent met België inzake maritieme samenwerking</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