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79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279<text:tab/>Internationale militaire samenwerking</text:h>
      <text:h text:style-name="ifm_p_font.bold_size.9.06pt_mt.18.8mm_indent.-58.5mm_ifm" text:outline-level="1">Nr. 13
      <text:tab/>BRIEF VAN DE MINISTER VAN DEFENSIE</text:h>
      <text:p text:style-name="ifm_p_mt.3.76mm_ifm">Aan de Voorzitter van de Tweede Kamer der Staten-Generaal</text:p>
      <text:p text:style-name="ifm_p_mt.3.76mm_ifm">Den Haag, 2 december 2014</text:p>
      <text:p text:style-name="ifm_p_mt.3.76mm_ifm">Hierbij bied ik u ter informatie de <text:span text:style-name="ifm_span_font.italic_ifm">Letter of Intent</text:span> aan inzake deelneming aan de <text:span text:style-name="ifm_span_font.italic_ifm">Joint Expeditionary Force</text:span> (JEF)<text:note text:id="ID-422866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Zoals gemeld aan uw Kamer in de brief Internationale Samenwerking (Kamerstuk 33 279 nr. 12), hebben Denemarken, Estland, Letland, Litouwen, Nederland, Noorwegen en het Verenigd Koninkrijk op 4 september jl. in Wales deze <text:span text:style-name="ifm_span_font.italic_ifm">Letter of Intent </text:span>getekend.</text:p>
      <text:p text:style-name="ifm_p_mt.3.76mm_ifm">De JEF is een snel inzetbare expeditionaire strijdmacht die drie operaties tegelijkertijd moet kunnen uitvoeren, aangestuurd vanuit het <text:span text:style-name="ifm_span_font.italic_ifm">Permanent Joint Headquarters</text:span> (PJHQ) in Londen. De deelnemende landen zullen in overleg bijdragen en deelnemen aan oefeningen, training en uiteindelijk ook de inzet. Het streven is midden volgend jaar een <text:span text:style-name="ifm_span_font.italic_ifm">Memorandum of Understanding</text:span> over de JEF te tekenen. Het is de bedoeling dat de JEF in de internationale samenstelling in 2018 volledig operationeel inzetbaar zal zij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27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27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militaire samenwerking ; Brief regering; Aanbieding van de Letter of Intent aan inzake deelneming aan de Joint Expeditionary Force (JEF)</dc:title>
    <meta:user-defined meta:name="OVERHEIDop.ParlID/DC.identifier">kst-33279-13</meta:user-defined>
    <meta:user-defined meta:name="OVERHEIDop.ondernummer">13</meta:user-defined>
    <meta:user-defined meta:name="DCTERMS.W3CDTF/DCTERMS.available">2014-12-08</meta:user-defined>
    <meta:user-defined meta:name="OVERHEIDop.KamerstukTypen/DC.type">Brief</meta:user-defined>
    <meta:user-defined meta:name="OVERHEIDop.dossiernummer">33279</meta:user-defined>
    <meta:user-defined meta:name="OVERHEIDop.documenttitel">Aanbieding van de Letter of Intent aan inzake deelneming aan de Joint Expeditionary Force (JEF)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Internationale militaire 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militaire samenwerking ; Brief regering; Aanbieding van de Letter of Intent aan inzake deelneming aan de Joint Expeditionary Force (JEF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