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6<text:tab/>Structuurvisie A4 Passage en Poorten &amp; Inprikkers</text:h>
      <text:h text:style-name="ifm_p_font.bold_size.9.06pt_mt.18.8mm_indent.-58.5mm_ifm" text:outline-level="1">
         A/ nr. 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december 2012.</text:p><text:p text:style-name="ifm_p_size.6.93pt_ifm">De wens dat over de structuurvisie overleg  gewenst wordt kan door of namens de Kamer  te kennen worden gegeven uiterlijk op 6 februari 2013.</text:p></draw:text-box></draw:frame>Aan de Voorzitters van de Eerste en Tweede Kamer der Staten-Generaal</text:p>
      <text:p text:style-name="ifm_p_mt.3.76mm_ifm">Den Haag, 10 december 2012</text:p>
      <text:p text:style-name="ifm_p_mt.3.76mm_ifm">In de brief aan uw Kamer van 15 mei 2012 (kamerstukken 2011–2012; 33 266 nr. 1) heb ik u geïnformeerd over de ontwerp-structuurvisie en de daarin opgenomen voorkeursbeslissing voor de A4 Passage en Poorten &amp; Inprikkers. Dit ontwerpbesluit is tegelijk met de aanbieding aan uw Kamer ter inzage gelegd. Deze zienswijzenprocedure is inmiddels afgerond. Daarnaast heb ik met de bestuurlijke partners definitieve afspraken kunnen maken die zijn vastgelegd in een bestuursakkoord.</text:p>
      <text:p text:style-name="ifm_p_mt.3.76mm_ifm">Met deze brief stuur ik uw Kamer daarom de definitieve Rijksstructuurvisie «A4 Passage en  Poorten &amp; Inprikkers»<text:note text:id="ID-199443-d35e72" text:note-class="footnote"><text:note-citation text:label="1 ">1</text:note-citation><text:note-body><text:p text:style-name="ifm_p_font.normal_size.6.93pt_mt..5mm_indent.-0.1161in_mleft.0.1161in_ifm">Ter inzage gelegd bij het Centraal Informatiepunt Tweede Kamer</text:p></text:note-body></text:note>. In deze Rijksstructuurvisie is de besluitvorming van de MIRT verkenning Haaglanden vastgelegd. Deze rijksstructuurvisie heb ik vastgesteld ondanks het recente besluit over de bezuiniging op het infrastructuurfonds. Deze vaststelling heeft namelijk geen directe financiële gevolgen. Ook dit project zal ik meenemen bij de algehele heroverweg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266, nr. 2<text:tab/><text:page-number text:select-page="current"/></text:p>
      </style:footer>
    </style:master-page>
    <style:master-page xmlns:sdu-fn="http://schema.sdu.nl/2011/07/functions" style:name="Landscape" style:page-layout-name="landscape-margin-text">
      <style:footer>
        <text:p text:style-name="footer">Staten-Generaal, vergaderjaar 2012-2013, 33 2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ructuurvisie A4 Passage en Poorten &amp; Inprikkers; Brief regering; Rijksstructuurvisie A4 Passage en Poorten &amp; Inprikkers</dc:title>
    <meta:user-defined meta:name="OVERHEIDop.ParlID/DC.identifier">kst-33266-2</meta:user-defined>
    <meta:user-defined meta:name="OVERHEIDop.ondernummer">A;2</meta:user-defined>
    <meta:user-defined meta:name="DCTERMS.W3CDTF/DCTERMS.available">2012-12-17</meta:user-defined>
    <meta:user-defined meta:name="OVERHEIDop.KamerstukTypen/DC.type">Brief</meta:user-defined>
    <meta:user-defined meta:name="OVERHEIDop.dossiernummer">33266</meta:user-defined>
    <meta:user-defined meta:name="OVERHEIDop.documenttitel">Rijksstructuurvisie A4 Passage en Poorten &amp; Inprikker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A4 Passage en Poorten &amp; Inprikkers; Brief regering; Rijksstructuurvisie A4 Passage en Poorten &amp; Inprikkers</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DCTERMS.W3CDTF/DCTERMS.issued">2012-12-11</meta:user-defined>
    <meta:user-defined meta:name="OVERHEIDop.dossiertitel">Structuurvisie A4 Passage en Poorten &amp; Inprikkers</meta:user-defined>
    <meta:user-defined meta:name="OVERHEIDop.versieInformatie"/>
  </office:meta>
</office:document-meta>
</file>