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9<text:tab/>Rapport bij de Nederlandse EU-lidstaatverklaring 2011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16 mei 2012</text:p>
      <text:p text:style-name="ifm_p_mt.3.76mm_ifm">Hierbij bieden wij u het op 7 mei 2012 door ons vastgestelde «Rapport bij de Nederlandse EU-lidstaatverklaring 2011» aan.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3 2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pport bij de Nederlandse EU-lidstaatverklaring 2011; Brief Algemene Rekenkamer; Brief bij de aanbieidng van het Rapport bij de Nederlandse EU-lidstaatverklaring 2011</dc:title>
    <meta:user-defined meta:name="OVERHEIDop.ParlID/DC.identifier">kst-33249-1</meta:user-defined>
    <meta:user-defined meta:name="OVERHEIDop.ondernummer">1</meta:user-defined>
    <meta:user-defined meta:name="DCTERMS.W3CDTF/DCTERMS.available">2012-05-18</meta:user-defined>
    <meta:user-defined meta:name="OVERHEIDop.KamerstukTypen/DC.type">Overig</meta:user-defined>
    <meta:user-defined meta:name="OVERHEIDop.dossiernummer">33249</meta:user-defined>
    <meta:user-defined meta:name="OVERHEIDop.documenttitel">Brief bij de aanbieidng van het Rapport bij de Nederlandse EU-lidstaatverklaring 2011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bij de Nederlandse EU-lidstaatverklaring 2011; Brief Algemene Rekenkamer; Brief bij de aanbieidng van het Rapport bij de Nederlandse EU-lidstaatverklaring 2011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2-05-16</meta:user-defined>
    <meta:user-defined meta:name="OVERHEIDop.dossiertitel">Rapport bij de Nederlandse EU-lidstaatverklaring 2011</meta:user-defined>
    <meta:user-defined meta:name="OVERHEIDop.versieInformatie"/>
  </office:meta>
</office:document-meta>
</file>