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56
      <text:tab/>BRIEF VAN DE STAATSSECRETARIS VAN SOCIALE ZAKEN EN WERKGELEGENHEID</text:h>
      <text:p text:style-name="ifm_p_mt.3.76mm_ifm">Aan de Voorzitter van de Tweede Kamer der Staten-Generaal</text:p>
      <text:p text:style-name="ifm_p_mt.3.76mm_ifm">Den Haag, 14 oktober 2014</text:p>
      <text:p text:style-name="ifm_p_mt.3.76mm_ifm">Met mijn brief van 17 januari 2014 (Kamerstuk 33 182, nr. 54) heb ik uw Kamer geïnformeerd over mijn voornemen het instemmingsrecht van de ondernemingsraad bij voorgenomen besluiten over een pensioenregeling te vereenvoudigen en te verduidelijken en een resterende lacune bij het instemmingsrecht te dichten. In deze brief heb ik tevens aangekondigd de sociaaleconomische Raad (SER) om advies te vragen over de daartoe noodzakelijke aanpassing van de medezeggenschap inzake pensioenen.</text:p>
      <text:p text:style-name="ifm_p_mt.3.76mm_ifm">Hierbij bied ik uw Kamer het advies Instemmingsrecht OR inzake de arbeidsvoorwaarde pensioen van de SER aan<text:note text:id="ID-396319-d36e86" text:note-class="footnote"><text:note-citation text:label="1 ">1</text:note-citation><text:note-body><text:p text:style-name="ifm_p_font.normal_size.6.93pt_mt..5mm_indent.-0.1161in_mleft.0.1161in_ifm">Raadpleegbaar via www.tweedekamer.nl</text:p></text:note-body></text:note>. Op basis van dit advies zal de Wet op de ondernemingsraden worden aangepast. Verduidelijkt zal worden dat de ondernemingsraad instemmingsrecht heeft over ieder voorgenomen besluit van de ondernemer tot vaststelling, wijziging of intrekking van een pensioenregeling, ongeacht de pensioenuitvoerder. Een wetsvoorstel waarin deze aanpassing is opgenomen, zal naar verwachting begin 2015 bij uw Kamer worden ingediend.</text:p>
      <text:p text:style-name="ifm_p_mt.3.76mm_ifm">Dit wetsvoorstel zal tevens een uitbreiding bevatten van de bevoegdheden van de ondernemingsraad inzake de beloningen van bestuurders van grote ondernemin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82, nr. 56<text:tab/><text:page-number text:select-page="current"/></text:p>
      </style:footer>
    </style:master-page>
    <style:master-page xmlns:sdu-fn="http://schema.sdu.nl/2011/07/functions" style:name="Landscape" style:page-layout-name="landscape-margin-text">
      <style:footer>
        <text:p text:style-name="footer">Tweede Kamer, vergaderjaar 2014-2015, 33 18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en enige andere wetten in verband met versterking van het bestuur bij pensioenfondsen en enige andere wijzigingen (Wet versterking bestuur pensioenfondsen); Brief regering; Aanbieding van het advies van de SER "Instemmingsrecht OR inzake arbeidsvoorwaarde pensioen"</dc:title>
    <meta:user-defined meta:name="OVERHEIDop.ParlID/DC.identifier">kst-33182-56</meta:user-defined>
    <meta:user-defined meta:name="OVERHEIDop.ondernummer">56</meta:user-defined>
    <meta:user-defined meta:name="DCTERMS.W3CDTF/DCTERMS.available">2014-10-21</meta:user-defined>
    <meta:user-defined meta:name="OVERHEIDop.KamerstukTypen/DC.type">Brief</meta:user-defined>
    <meta:user-defined meta:name="OVERHEIDop.dossiernummer">33182</meta:user-defined>
    <meta:user-defined meta:name="OVERHEIDop.documenttitel">Aanbieding van het advies van de SER "Instemmingsrecht OR inzake arbeidsvoorwaarde pensioen"</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Brief regering; Aanbieding van het advies van de SER "Instemmingsrecht OR inzake arbeidsvoorwaarde pensioen"</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