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73<text:tab/>Prestaties in de strafrechtketen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’s-Gravenhage, 16 februari 2012</text:p>
      <text:p text:style-name="ifm_p_mt.3.76mm_ifm">Hierbij bieden wij u het op 9 februari 2012 door ons vastgestelde rapport «Prestaties in de strafrechtketen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3 1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staties in de strafrechtketen; Brief Algemene Rekenkamer; Aanbieding Algemene Rekenkamerrapport "Prestaties in de strafrechtketen"</dc:title>
    <meta:user-defined meta:name="OVERHEIDop.ParlID/DC.identifier">kst-33173-1</meta:user-defined>
    <meta:user-defined meta:name="OVERHEIDop.ondernummer">1</meta:user-defined>
    <meta:user-defined meta:name="DCTERMS.W3CDTF/DCTERMS.available">2012-02-29</meta:user-defined>
    <meta:user-defined meta:name="OVERHEIDop.KamerstukTypen/DC.type">Brief</meta:user-defined>
    <meta:user-defined meta:name="OVERHEIDop.dossiernummer">33173</meta:user-defined>
    <meta:user-defined meta:name="OVERHEIDop.documenttitel">Aanbieding Algemene Rekenkamerrapport "Prestaties in de strafrechtketen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staties in de strafrechtketen; Brief Algemene Rekenkamer; Aanbieding Algemene Rekenkamerrapport "Prestaties in de strafrechtketen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TERMS.W3CDTF/DCTERMS.issued">2012-02-17</meta:user-defined>
    <meta:user-defined meta:name="OVERHEIDop.dossiertitel">Prestaties in de strafrechtketen</meta:user-defined>
    <meta:user-defined meta:name="OVERHEIDop.versieInformatie"/>
  </office:meta>
</office:document-meta>
</file>