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12.26pt_mt.7.52mm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I<text:note text:id="ID-346382-d36e67" text:note-class="footnote"><text:note-citation text:label="1 ">1</text:note-citation><text:note-body><text:p text:style-name="ifm_p_font.normal_size.6.93pt_mt..5mm_indent.-0.1161in_mleft.0.1161in_ifm">De letter I heeft alleen betrekking op wetsvoorstel 33 161.</text:p></text:note-body></text:note>
         
      <text:tab/>MOTIE VAN HET LID ELZINGA C.S.</text:h>
      <text:p text:style-name="ifm_p_ifm">Voorgesteld 24 juni 2014</text:p>
      <text:p text:style-name="ifm_p_mt.3.76mm_ifm">De Kamer,</text:p>
      <text:p text:style-name="ifm_p_mt.3.76mm_ifm">gehoord de beraadslagingen,</text:p>
      <text:p text:style-name="ifm_p_mt.3.76mm_ifm">gezien het feit dat de Wsw en de thans geldende rechten voor het huidige bestand werknemers met een Wsw-dienstverband behouden blijft;</text:p>
      <text:p text:style-name="ifm_p_mt.3.76mm_ifm">van mening, dat het schrappen van de «zorgplicht» uit de Wsw afbreuk doet aan het behoud van de thans geldende rechten van deze groep;</text:p>
      <text:p text:style-name="ifm_p_mt.3.76mm_ifm">verzoekt de regering deze «zorgplicht» in de Wsw voor de mensen die op 31 december 2014 in de Wsw werkzaam zijn op basis van een Wsw-dienstbetrekking te herstellen,</text:p>
      <text:p text:style-name="ifm_p_mt.3.76mm_ifm">en gaat over tot de orde van de dag.</text:p>
      <text:p text:style-name="ifm_p_mt.3.76mm_ifm">Elzinga</text:p>
      <text:p text:style-name="ifm_p_ifm">Ester</text:p>
      <text:p text:style-name="ifm_p_ifm">Thissen</text:p>
      <text:p text:style-name="ifm_p_ifm">Reute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I
         <text:tab/><text:page-number text:select-page="current"/></text:p>
      </style:footer>
    </style:master-page>
    <style:master-page xmlns:sdu-fn="http://schema.sdu.nl/2011/07/functions" style:name="Landscape" style:page-layout-name="landscape-margin-text">
      <style:footer>
        <text:p text:style-name="footer">Eerste Kamer, vergaderjaar 2013-2014, 33 161,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over het herstellen van de zorgplicht in de Wsw</dc:title>
    <meta:user-defined meta:name="OVERHEIDop.ParlID/DC.identifier">kst-33161-I</meta:user-defined>
    <meta:user-defined meta:name="OVERHEIDop.ondernummer">I</meta:user-defined>
    <meta:user-defined meta:name="DCTERMS.W3CDTF/DCTERMS.available">2014-06-25</meta:user-defined>
    <meta:user-defined meta:name="OVERHEIDop.KamerstukTypen/DC.type">Motie</meta:user-defined>
    <meta:user-defined meta:name="OVERHEIDop.dossiernummer">33161;33801</meta:user-defined>
    <meta:user-defined meta:name="OVERHEIDop.documenttitel">Motie over het herstellen van de zorgplicht in de Wsw</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over het herstellen van de zorgplicht in de Ws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6-2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indiener">Elzinga</meta:user-defined>
    <meta:user-defined meta:name="OVERHEIDop.versieInformatie"/>
  </office:meta>
</office:document-meta>
</file>