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79
      <text:tab/>MOTIE VAN DE LEDEN KARABULUT EN HAMER</text:h>
      <text:p text:style-name="ifm_p_ifm">Voorgesteld 18 april 2012
      </text:p>
      <text:p text:style-name="ifm_p_mt.3.76mm_ifm">De Kamer,</text:p>
      <text:p text:style-name="ifm_p_mt.3.76mm_ifm">gehoord de beraadslaging,</text:p>
      <text:p text:style-name="ifm_p_mt.3.76mm_ifm">constaterende dat de regio's Oost-Groningen en Zuid-Limburg een bovengemiddeld aantal mensen met een arbeidsbeperking tellen;</text:p>
      <text:p text:style-name="ifm_p_mt.3.76mm_ifm">constaterende dat de regio's Oost-Groningen en Zuid-Limburg een zeer zwakke arbeidsmarkt hebben;</text:p>
      <text:p text:style-name="ifm_p_mt.3.76mm_ifm">constaterende dat zonder een additionele structurele financiële bijdrage de transitie van de sociale werkvoorziening in beide regio's bij voorbaat tot mislukken is gedoemd;</text:p>
      <text:p text:style-name="ifm_p_mt.3.76mm_ifm">verzoekt de regering, beide regio's een substantiële bijdrage uit het herstructureringsfonds en een financiële handreiking toe te kennen om de onoverkomelijke tekorten het hoofd te bieden,</text:p>
      <text:p text:style-name="ifm_p_mt.3.76mm_ifm">en gaat over tot de orde van de dag.</text:p>
      <text:p text:style-name="ifm_p_mt.3.76mm_ifm">Karabulut</text:p>
      <text:p text:style-name="ifm_p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79<text:tab/><text:page-number text:select-page="current"/></text:p>
      </style:footer>
    </style:master-page>
    <style:master-page xmlns:sdu-fn="http://schema.sdu.nl/2011/07/functions" style:name="Landscape" style:page-layout-name="landscape-margin-text">
      <style:footer>
        <text:p text:style-name="footer">Tweede Kamer, vergaderjaar 2011-2012, 33 161,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de leden Karabulut en Hamer over een substantiële bijdrage aan Oost-Groningen en Zuid-Limburg</dc:title>
    <meta:user-defined meta:name="OVERHEIDop.ParlID/DC.identifier">kst-33161-79</meta:user-defined>
    <meta:user-defined meta:name="OVERHEIDop.ondernummer">79</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de leden Karabulut en Hamer over een substantiële bijdrage aan Oost-Groningen en Zuid-Limburg</meta:user-defined>
    <meta:user-defined meta:name="OVERHEIDop.Parlementair/DC.type">Kamerstuk</meta:user-defined>
    <meta:user-defined meta:name="OVERHEIDop.indiener">M.I. Hamer</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de leden Karabulut en Hamer over een substantiële bijdrage aan Oost-Groningen en Zuid-Limburg</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