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84
      <text:tab/>NADER GEWIJZIGD AMENDEMENT VAN DE LEDEN DIJKGRAAF EN POTTERS TER VERVANGING VAN DAT GEDRUKT ONDER NR. 149</text:h>
      <text:p text:style-name="ifm_p_ifm">Ontvangen 20 februari 2014</text:p>
      <text:p text:style-name="ifm_p_mt.3.76mm_indent.0.13in_ifm">De ondergetekenden stellen het volgende amendement voor:</text:p>
      <text:p text:style-name="ifm_p_mt.3.76mm_indent.0.13in_ifm">Artikel I, onderdeel Cb, derde punt, wordt als volgt gewijzigd:</text:p>
      <text:p text:style-name="ifm_p_mt.3.76mm_indent.0.13in_ifm">1.<text:s/>Het tweede lid komt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p text:style-name="ifm_p_mt.3.76mm_indent.0.13in_ifm">2.<text:s/>Aan het slot van het derde lid wordt een volzin toegevoegd, luidende: Deze voordracht wordt niet gedaan dan nadat het ontwerp in de Staatscourant is bekendgemaakt en aan een ieder de gelegenheid is geboden om binnen vier weken na de dag waarop de bekendmaking is geschied, wensen en bedenkingen ter kennis van Onze Minister te brengen. Gelijktijdig met de bekendmaking wordt het ontwerp aan de beide kamers der Staten-Generaal overgelegd.</text:p>
      <text:h text:style-name="ifm_p_font.bold_mt.5.08mm_page.keep-with-next_ifm" text:outline-level="2">Toelichting</text:h>
      <text:p text:style-name="ifm_p_mt.4.23mm_indent.0.13in_ifm">Voor de samenhangende uitvoering van de in de Participatiewet en daaraan gerelateerde wetten geregelde taken is het belangrijk dat colleges samenwerken in regio’s. Het initiatief daarvoor ligt bij de colleges. Wanneer colleges er niet in slagen tot noodzakelijke samenwerking te komen dient de Minister in de gelegenheid te zijn bij algemene maatregel van bestuur gebieden vast te stellen waarin colleges samenwerken. Dit amendement regelt dat die bevoegdheid slechts bestaat nadat de Minister op overeenstemming gericht overleg heeft gevoerd met de betrokken colleges. Ten minste vier weken voordat een voordracht gedaan wordt voor de maatregel wordt het ontwerp aan de Staten-Generaal overgelegd en aan een ieder bekend gemaakt. Deze aanwijzingsbevoegdheid uit de Participatiewet ziet niet op de samenwerking van gemeenten in de Werkbedrijven.</text:p>
      <text:p text:style-name="ifm_p_mt.5.08mm_ifm"><text:line-break/>Dijkgraaf<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84<text:tab/><text:page-number text:select-page="current"/></text:p>
      </style:footer>
    </style:master-page>
    <style:master-page xmlns:sdu-fn="http://schema.sdu.nl/2011/07/functions" style:name="Landscape" style:page-layout-name="landscape-margin-text">
      <style:footer>
        <text:p text:style-name="footer">Tweede Kamer, vergaderjaar 2013-2014, 33 161,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Nader gewijzigd amendement van de leden Dijkgraaf en Potters ter vervanging van nr. 149 over het samenwerken van colleges</dc:title>
    <meta:user-defined meta:name="OVERHEIDop.ParlID/DC.identifier">kst-33161-184</meta:user-defined>
    <meta:user-defined meta:name="OVERHEIDop.ondernummer">184</meta:user-defined>
    <meta:user-defined meta:name="DCTERMS.W3CDTF/DCTERMS.available">2014-02-24</meta:user-defined>
    <meta:user-defined meta:name="OVERHEIDop.KamerstukTypen/DC.type">Amendement</meta:user-defined>
    <meta:user-defined meta:name="OVERHEIDop.dossiernummer">33161</meta:user-defined>
    <meta:user-defined meta:name="OVERHEIDop.documenttitel">Nader gewijzigd amendement van de leden Dijkgraaf en Potters ter vervanging van nr. 149 over het samenwerken van colleges</meta:user-defined>
    <meta:user-defined meta:name="OVERHEIDop.Parlementair/DC.type">Kamerstuk</meta:user-defined>
    <meta:user-defined meta:name="OVERHEIDop.indiener">S.C.C.M. Potters</meta:user-defined>
    <meta:user-defined meta:name="OVERHEIDop.indiener">E. Dijkgraaf</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Amendement; Nader gewijzigd amendement van de leden Dijkgraaf en Potters ter vervanging van nr. 149 over het samenwerken van colleges</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