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64
      <text:tab/>MOTIE VAN HET LID VOORTMAN</text:h>
      <text:p text:style-name="ifm_p_ifm">Voorgesteld 19 februari 2014</text:p>
      <text:p text:style-name="ifm_p_mt.3.76mm_ifm">De Kamer,</text:p>
      <text:p text:style-name="ifm_p_mt.3.76mm_ifm">gehoord de beraadslaging,</text:p>
      <text:p text:style-name="ifm_p_mt.3.76mm_ifm">overwegende dat het aantal beschikbare plaatsen in de sociale werkvoorzieningen wordt afgebouwd en dat de doelgroep van de SW-bedrijven in beginsel aangewezen is op beschut werk of op reguliere werkgevers;</text:p>
      <text:p text:style-name="ifm_p_mt.3.76mm_ifm">overwegende dat de afbouw van deze plaatsen geen gelijke tred houdt met de introductie van de voorgenomen participatiebanen;</text:p>
      <text:p text:style-name="ifm_p_mt.3.76mm_ifm">verzoekt de regering om, het aantal plaatsen in de sociale werkvoorzieningen niet eerder af te bouwen dan dat er daadwerkelijk participatiebanen voorhanden zij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64<text:tab/><text:page-number text:select-page="current"/></text:p>
      </style:footer>
    </style:master-page>
    <style:master-page xmlns:sdu-fn="http://schema.sdu.nl/2011/07/functions" style:name="Landscape" style:page-layout-name="landscape-margin-text">
      <style:footer>
        <text:p text:style-name="footer">Tweede Kamer, vergaderjaar 2013-2014, 33 161,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niet afbouwen van de sociale werkvoorziening voor er participatiebanen zijn</dc:title>
    <meta:user-defined meta:name="OVERHEIDop.ParlID/DC.identifier">kst-33161-164</meta:user-defined>
    <meta:user-defined meta:name="OVERHEIDop.ondernummer">164</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Voortman over niet afbouwen van de sociale werkvoorziening voor er participatiebanen zijn</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niet afbouwen van de sociale werkvoorziening voor er participatiebanen zij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