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2
      <text:tab/>MOTIE VAN HET LID VOORTMAN </text:h>
      <text:p text:style-name="ifm_p_ifm">Voorgesteld 19 februari 2014</text:p>
      <text:p text:style-name="ifm_p_mt.3.76mm_ifm">De Kamer,</text:p>
      <text:p text:style-name="ifm_p_mt.3.76mm_ifm">gehoord de beraadslaging,</text:p>
      <text:p text:style-name="ifm_p_mt.3.76mm_ifm">overwegende dat de vorige eenmalige herkeuring van Wajongers in 2004 was;</text:p>
      <text:p text:style-name="ifm_p_mt.3.76mm_ifm">overwegende dat Wajongers van voor 1993 en Wajongers ouder dan 45 jaar uitgezonderd werden van herkeuring;</text:p>
      <text:p text:style-name="ifm_p_mt.3.76mm_ifm">van mening dat het vanuit rechtszekerheid onredelijk is, mensen aan wie je als overheid eerder zwart-op-wit beloofd hebt dat je ze niet zou herkeuren, nu alsnog te herkeuren;</text:p>
      <text:p text:style-name="ifm_p_mt.3.76mm_ifm">besluit om Wajongers van voor 1993 en Wajongers ouder dan 55 jaar uit te zonderen van de herkeur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2<text:tab/><text:page-number text:select-page="current"/></text:p>
      </style:footer>
    </style:master-page>
    <style:master-page xmlns:sdu-fn="http://schema.sdu.nl/2011/07/functions" style:name="Landscape" style:page-layout-name="landscape-margin-text">
      <style:footer>
        <text:p text:style-name="footer">Tweede Kamer, vergaderjaar 2013-2014, 33 16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uitzonderen van herkeuring van Wajongers van voor 1993 en boven de 55 jaar</dc:title>
    <meta:user-defined meta:name="OVERHEIDop.ParlID/DC.identifier">kst-33161-162</meta:user-defined>
    <meta:user-defined meta:name="OVERHEIDop.ondernummer">162</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uitzonderen van herkeuring van Wajongers van voor 1993 en boven de 55 jaar</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uitzonderen van herkeuring van Wajongers van voor 1993 en boven de 55 jaa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