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Nr. 20
      <text:tab/>MOTIE VAN HET LID KLEVER 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constaterende dat mysteryguests een waardevolle aanvulling zijn om informatie te verzamelen over een zorgaanbieder;</text:p>
      <text:p text:style-name="ifm_p_mt.3.76mm_ifm">van mening dat meldingen van medewerkers serieus en omzichtig opgepakt moeten worden;</text:p>
      <text:p text:style-name="ifm_p_mt.3.76mm_ifm">verzoekt de regering, de standaard inzet van mysteryguests bij meldingen van medewerkers te onderzoeken en in de aangekondigde evaluatie mee te nem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4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4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pectie voor de Gezondheidzorg (IGZ) ; Motie; Motie Klever over het standaard inzetten van mysteryguests</dc:title>
    <meta:user-defined meta:name="OVERHEIDop.ParlID/DC.identifier">kst-33149-20</meta:user-defined>
    <meta:user-defined meta:name="OVERHEIDop.ondernummer">20</meta:user-defined>
    <meta:user-defined meta:name="DCTERMS.W3CDTF/DCTERMS.available">2013-03-15</meta:user-defined>
    <meta:user-defined meta:name="OVERHEIDop.KamerstukTypen/DC.type">Motie</meta:user-defined>
    <meta:user-defined meta:name="OVERHEIDop.dossiernummer">33149</meta:user-defined>
    <meta:user-defined meta:name="OVERHEIDop.documenttitel">Motie Klever over het standaard inzetten van mysteryguest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Inspectie voor de Gezondheidzorg (IG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pectie voor de Gezondheidzorg (IGZ) ; Motie; Motie Klever over het standaard inzetten van mysterygues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