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16
      <text:tab/>BRIEF VAN DE MINISTER VAN VOLKSGEZONDHEID, WELZIJN EN SPORT</text:h>
      <text:p text:style-name="ifm_p_mt.3.76mm_ifm">Aan de Voorzitter van de Tweede Kamer der Staten-Generaal</text:p>
      <text:p text:style-name="ifm_p_mt.3.76mm_ifm">Den Haag, 4 december 2012</text:p>
      <text:p text:style-name="ifm_p_mt.3.76mm_ifm">In het ordedebat van 20 november jl. (Handelingen II, 2012/2013, nr. 24, Regeling van werkzaamheden) heeft het lid Leijten verzocht om een spoedige reactie op de onderzoeksrapporten van mevrouw Sorgdrager en de heer Van der Steenhoven.</text:p>
      <text:p text:style-name="ifm_p_mt.3.76mm_ifm">U ontvangt in februari 2013 een brief met mijn reactie, namens het Kabinet, op de aanbevelingen uit de twee onderzoeken naar de Inspectie voor de Gezondheidszorg (IGZ). Er is een reeks aan aanbevelingen gedaan. De aanbevelingen vergen nadere bestudering en uitwerking. Gezien het belang van beide onderzoeken wil ik hiermee zorgvuldig omgaan. Ik bezie de conclusies en aanbevelingen met het oog op beleidsconsequenties en gevolgen voor de organisatie van de IGZ. Ik zal de nieuwe Inspecteur Generaal, die onlangs per</text:p>
      <text:p text:style-name="ifm_p_ifm">1 december in dienst is getreden, vragen een plan van aanpak te maken voor de implementatie van de aanbevelingen in de IGZ. Ik wil haar de benodigde tijd geven om de rapporten door te nemen met het oog op de gevolgen voor de organisatie en, gezien de samenhang tussen beleid en toezicht, hierover met haar verder overleggen. Ook wil ik in januari over verschillende aanbevelingen nader in overleg treden met betrokken (veld)partijen. Ik verzeker u dat ik zo spoedig mogelijk mijn reactie aan uw Kamer zal sturen. Gezien het voorgenoemde belang om de aanbevelingen zorgvuldig te bestuderen, en de aanbeveling van de onderzoekers om na alle onderzoeken nu daadwerkelijk door te pakken, zal ik enige tijd nodig hebben, maar uiteraard niet meer tijd dan nodig gebrui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49, nr. 16<text:tab/><text:page-number text:select-page="current"/></text:p>
      </style:footer>
    </style:master-page>
    <style:master-page xmlns:sdu-fn="http://schema.sdu.nl/2011/07/functions" style:name="Landscape" style:page-layout-name="landscape-margin-text">
      <style:footer>
        <text:p text:style-name="footer">Tweede Kamer, vergaderjaar 2012-2013, 33 14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spectie voor de Gezondheidzorg (IGZ) ; Brief regering; Reactie op de onderzoeksrapporten IGZ</dc:title>
    <meta:user-defined meta:name="OVERHEIDop.ParlID/DC.identifier">kst-33149-16</meta:user-defined>
    <meta:user-defined meta:name="OVERHEIDop.ondernummer">16</meta:user-defined>
    <meta:user-defined meta:name="DCTERMS.W3CDTF/DCTERMS.available">2012-12-07</meta:user-defined>
    <meta:user-defined meta:name="OVERHEIDop.KamerstukTypen/DC.type">Brief</meta:user-defined>
    <meta:user-defined meta:name="OVERHEIDop.dossiernummer">33149</meta:user-defined>
    <meta:user-defined meta:name="OVERHEIDop.documenttitel">Reactie op de onderzoeksrapporten IGZ</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Reactie op de onderzoeksrapporten IGZ</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